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022</text:p>
      <text:p text:style-name="ifm_p_font.roman_mt.3.76mm_ifm">Vragen van het lid <text:span text:style-name="ifm_span_font.bold_ifm">Van der Graaf</text:span> (ChristenUnie) aan de Staatssecretaris van Infrastructuur en Waterstaat over <text:span text:style-name="ifm_span_font.italic_ifm">het bericht «Onbemande shuttlebusjes kunnen bijna nergens meer rijden»</text:span> (ingezonden 10 oktober 2022).</text:p>
      <text:p text:style-name="ifm_p_mt.3.76mm_ifm">Vraag 1</text:p>
      <text:p text:style-name="ifm_p_ifm">Kent u het bericht «Onbemande shuttlebusjes kunnen bijna nergens meer rijden»?<text:note text:id="ID-2022Z19022-d37e52" text:note-class="footnote"><text:note-citation text:label="1 ">1</text:note-citation><text:note-body><text:p text:style-name="ifm_p_font.normal_size.6.93pt_mt..5mm_indent.-0.1161in_mleft.0.1161in_ifm">AD, 24 september 2022, «Onbemande shuttlebusjes kunnen bijna nergens meer rijden».</text:p></text:note-body></text:note></text:p>
      <text:p text:style-name="ifm_p_mt.3.76mm_ifm">Vraag 2</text:p>
      <text:p text:style-name="ifm_p_ifm">Kent u het innovatieve initiatief van vervoerder HTM om onbemande shuttles tussen het HagaZiekenhuis en de halte Leyenburg te laten rijden?</text:p>
      <text:p text:style-name="ifm_p_mt.3.76mm_ifm">Vraag 3</text:p>
      <text:p text:style-name="ifm_p_ifm">Hoe beoordeelt u het stoppen van de Haagse shuttle?</text:p>
      <text:p text:style-name="ifm_p_mt.3.76mm_ifm">Vraag 4</text:p>
      <text:p text:style-name="ifm_p_ifm">Herkent u het beeld dat de eisen door de RDW aan de onbemande shuttle elke zoveel maanden worden aangepast? Kunt u aangeven aan welke specifieke eisen nog niet is voldaan?</text:p>
      <text:p text:style-name="ifm_p_mt.3.76mm_ifm">Vraag 5</text:p>
      <text:p text:style-name="ifm_p_ifm">Bent u bereid aan te geven wat er nodig is om toegelaten te worden op de nieuwe route?</text:p>
      <text:p text:style-name="ifm_p_mt.3.76mm_ifm">Vraag 6</text:p>
      <text:p text:style-name="ifm_p_ifm">Beoordeelt u het 8 kilometer per uur rijdende busje, inclusief getrainde steward als onveilig? Zo ja, waarom?</text:p>
      <text:p text:style-name="ifm_p_mt.3.76mm_ifm">Vraag 7</text:p>
      <text:p text:style-name="ifm_p_ifm">Kunt u aangeven voor welke andere initiatieven op het gebied van onbemand openbaar vervoer ontheffingen zijn afgegeven door de RDW? Welk van de projecten loopt nog, en wat is de reden dat andere projecten zijn gestopt?</text:p>
      <text:p text:style-name="ifm_p_mt.3.76mm_ifm">Vraag 8</text:p>
      <text:p text:style-name="ifm_p_ifm">Hoe verhouden de eisen aan onbemand openbaar vervoer in Nederland en van de RDW zich ten opzichte van die in andere West-Europese landen als België, Duitsland, Frankrijk en Spanje?</text:p>
      <text:p text:style-name="ifm_p_mt.3.76mm_ifm">Vraag 9</text:p>
      <text:p text:style-name="ifm_p_ifm">Bent u bereid een overzichtelijke lijst criteria op te stellen voor onbemand openbaar vervoer, waar initiatiefnemers hun plan aan kunnen toetsen?</text:p>
      <text:p text:style-name="ifm_p_mt.3.76mm_ifm">Vraag 10</text:p>
      <text:p text:style-name="ifm_p_ifm">Hoe ondersteunt u innovaties in het openbaar vervoer, specifiek als het gaat om onbemand openbaar vervoer?</text:p>
      <text:p text:style-name="ifm_p_mt.3.76mm_ifm">Vraag 11</text:p>
      <text:p text:style-name="ifm_p_ifm">Bent u bereid in overleg te treden met HTM en de RDW om te onderzoeken of het project alsnog door kan gaan en onder welk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bemande shuttlebusjes kunnen bijna nergens meer rijden’</dc:title>
    <meta:user-defined meta:name="OVERHEIDop.ParlID/DC.identifier">kv-tk-2022Z190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0</meta:user-defined>
    <meta:user-defined meta:name="OVERHEIDop.KamervraagTypen/DC.type">Schriftelijke vragen</meta:user-defined>
    <meta:user-defined meta:name="OVERHEIDop.vraagnummer">2022Z19022</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0</meta:user-defined>
    <meta:user-defined meta:name="DC.title">Het bericht ‘Onbemande shuttlebusjes kunnen bijna nergens meer rijden’</meta:user-defined>
    <meta:user-defined meta:name="DCTERMS.W3CDTF/DCTERMS.available">2022-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