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0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021</text:p>
      <text:p text:style-name="ifm_p_font.roman_mt.3.76mm_ifm">Vragen van het lid <text:span text:style-name="ifm_span_font.bold_ifm">Boulakjar</text:span> (D66) aan de Minister voor Volkshuisvesting en Ruimtelijke Ordening over <text:span text:style-name="ifm_span_font.italic_ifm">het bericht «Je starterswoning is opeens 35 mille duurder»</text:span> (ingezonden 10 oktober 2022).</text:p>
      <text:p text:style-name="ifm_p_mt.3.76mm_ifm">Vraag 1</text:p>
      <text:p text:style-name="ifm_p_ifm">Bent u bekend met het bericht «Je starterswoning is opeens 35 mille duurder»?<text:note text:id="N1" text:note-class="footnote"><text:note-citation text:label="1 ">1</text:note-citation><text:note-body><text:p text:style-name="ifm_p_font.normal_size.6.93pt_mt..5mm_indent.-0.1161in_mleft.0.1161in_ifm">Noordhollands Dagblad, «Plotseling is je starterswoning 35 mille «duurder». Voor houten prefabwoning krijgen 28 huizenkopers geen starterslening», 4 oktober 2022, gwww.noordhollandsdagblad.nl/cnt/dmf20221003_62977184.</text:p></text:note-body></text:note></text:p>
      <text:p text:style-name="ifm_p_mt.3.76mm_ifm">Vraag 2</text:p>
      <text:p text:style-name="ifm_p_ifm">Deelt u de mening dat (houten) Prefab-woningen een belangrijke bijdrage kunnen leveren aan het behalen van de doelstelling om 900.000 woningen te bouwen tot 2030?</text:p>
      <text:p text:style-name="ifm_p_mt.3.76mm_ifm">Vraag 3</text:p>
      <text:p text:style-name="ifm_p_ifm">Herkent u de problemen, geschetst in het artikel, dat houten prefab-woningen niet vallen onder de Nationale Hypotheek Garantie (NHG) en de starterslening van het Stimuleringsfonds Volkshuisvesting (SVn), en dat hierdoor projecten stilvallen? Zo ja, wat gaat u hier aan doen?</text:p>
      <text:p text:style-name="ifm_p_mt.3.76mm_ifm">Vraag 4</text:p>
      <text:p text:style-name="ifm_p_ifm">Deelt u de mening dat het belangrijk is om ervoor te zorgen dat projecten die starters moeten helpen aan een betaalbare woning worden gestimuleerd en niet worden geremd door onvolledige of onduidelijke wetgeving? Zo ja, hoe gaat u dit te realiseren?</text:p>
      <text:p text:style-name="ifm_p_mt.3.76mm_ifm">Vraag 5</text:p>
      <text:p text:style-name="ifm_p_ifm">Kent de NHG nog andere limiteringen waardoor bepaalde bouwprojecten gevaar lopen in de uitvoering? Zou u dit kunnen inventariseren, met ons delen en aan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Je starterswoning is opeens 35 mille duurder’</dc:title>
    <meta:user-defined meta:name="OVERHEIDop.ParlID/DC.identifier">kv-tk-2022Z1902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0</meta:user-defined>
    <meta:user-defined meta:name="OVERHEIDop.KamervraagTypen/DC.type">Schriftelijke vragen</meta:user-defined>
    <meta:user-defined meta:name="OVERHEIDop.vraagnummer">2022Z19021</meta:user-defined>
    <meta:user-defined meta:name="OVERHEIDop.indiener">F. Boulakj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0</meta:user-defined>
    <meta:user-defined meta:name="DC.title">Het bericht ‘Je starterswoning is opeens 35 mille duurder’</meta:user-defined>
    <meta:user-defined meta:name="DCTERMS.W3CDTF/DCTERMS.available">2022-10-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Kopen en verkopen</meta:user-defined>
    <meta:user-defined meta:name="OVERHEIDop.versieInformatie"/>
  </office:meta>
</office:document-meta>
</file>