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020</text:p>
      <text:p text:style-name="ifm_p_font.roman_mt.3.76mm_ifm">Vragen van de leden <text:span text:style-name="ifm_span_font.bold_ifm">Marijnissen</text:span> en <text:span text:style-name="ifm_span_font.bold_ifm">Leijten</text:span> (beiden SP) aan de Minister voor Klimaat en Energie over <text:span text:style-name="ifm_span_font.italic_ifm">mensen die afgesloten worden van energie en het beleid om dit te voorkomen</text:span> (ingezonden 10 oktober 2022).</text:p>
      <text:p text:style-name="ifm_p_mt.3.76mm_ifm">Vraag 1</text:p>
      <text:p text:style-name="ifm_p_ifm">Kunt u een overzicht geven van hoeveel mensen zijn afgesloten van gas en/of elektriciteit sinds de uitspraken van het kabinet dat er deze winter niemand zou worden afgesloten?<text:note text:id="N1" text:note-class="footnote"><text:note-citation text:label="1 ">1</text:note-citation><text:note-body><text:p text:style-name="ifm_p_font.normal_size.6.93pt_mt..5mm_indent.-0.1161in_mleft.0.1161in_ifm">Telegraaf, 9 september 2022, «Schouten en Jetten in gesprek met energieleveranciers». (https://www.telegraaf.nl/nieuws/931826027/schouten-en-jetten-in-gesprek-met-energieleveranciers).</text:p></text:note-body></text:note></text:p>
      <text:p text:style-name="ifm_p_mt.3.76mm_ifm">Vraag 2</text:p>
      <text:p text:style-name="ifm_p_ifm">Hoe verklaart u dat er bij de SP signalen binnenkomen van mensen die worden afgesloten dan wel dreigementen van afsluitingen, vanwege het niet kunnen betalen van het termijnbedrag, ondanks de aangenomen motie-Hermans/Marijnissen en de belofte van dit kabinet dat dit niet zou gebeuren deze winter? (Kamerstuk 36 200, nr. 19; Kamerstuk 36 200, nr. 77.)</text:p>
      <text:p text:style-name="ifm_p_mt.3.76mm_ifm">Vraag 3</text:p>
      <text:p text:style-name="ifm_p_ifm">Heeft u of toezichthouder Autoriteit Consument en Markt (ACM) signalen van afsluitingen ook ontvangen?</text:p>
      <text:p text:style-name="ifm_p_mt.3.76mm_ifm">Vraag 4</text:p>
      <text:p text:style-name="ifm_p_ifm">Erkent u dat deze afsluitingen vanwege het niet kunnen betalen van het termijnbedrag ingaat tegen de motie-Hermans/Marijnissen en het geformuleerde beleid?</text:p>
      <text:p text:style-name="ifm_p_mt.3.76mm_ifm">Vraag 5</text:p>
      <text:p text:style-name="ifm_p_ifm">Op welke wijze is de norm het «moedwillig weigeren van iedere vorm van contact waardoor de totstandkoming van een redelijke betalingsregeling onmogelijk is» voldoende om te voorkomen dat energieleveranciers mensen te snel afsluiten? Waarom is deze norm in de brief terecht gekomen, terwijl de motie-Hermans/Marijnissen veel strikter is?</text:p>
      <text:p text:style-name="ifm_p_mt.3.76mm_ifm">Vraag 6</text:p>
      <text:p text:style-name="ifm_p_ifm">Welke concrete stappen moeten leveranciers verplicht zetten om afsluitingen te voorkomen? Hoe ziet het toezicht hierop eruit? Is dat naar uw mening sluitend genoeg?</text:p>
      <text:p text:style-name="ifm_p_mt.3.76mm_ifm">Vraag 7</text:p>
      <text:p text:style-name="ifm_p_ifm">Bent u bereid een meldplicht in te stellen voor leveranciers om afsluitingen te melden inclusief de reden van afsluiting, ten einde toezicht mogelijk te maken? Zo neen, waarom niet?</text:p>
      <text:p text:style-name="ifm_p_mt.3.76mm_ifm">Vraag 8</text:p>
      <text:p text:style-name="ifm_p_ifm">Waarom is gekozen om de extra maatregelen ter voorkoming van het afsluiten maar tot 1 april 2023 te laten gelden, in tegenstelling tot het prijsplafond wat voor heel 2023 is? Bent u bereid deze extra maatregelen geheel 2023 te laten gelden?</text:p>
      <text:p text:style-name="ifm_p_mt.3.76mm_ifm">Vraag 9</text:p>
      <text:p text:style-name="ifm_p_ifm">Heeft het Ministerie contact gehad met de ACM om, in lijn met het beleid van het prijsplafond, te voorkomen dat huishoudens worden afgesloten?</text:p>
      <text:p text:style-name="ifm_p_mt.3.76mm_ifm">Vraag 10</text:p>
      <text:p text:style-name="ifm_p_ifm">Heeft u iets gedaan voor de mensen die zijn afgesloten vóór de uitspraken van het kabinet over huisafsluitingen en de aangenomen motie-Hermans/Marijnissen? Zo nee, bent u bereid om dit te doen?</text:p>
      <text:p text:style-name="ifm_p_mt.3.76mm_ifm">Vraag 11</text:p>
      <text:p text:style-name="ifm_p_ifm">Erkent u dat energie een levensbehoefte is en dat de regering er zorg voor moet dragen dat iedereen hier toegang toe heeft?</text:p>
      <text:p text:style-name="ifm_p_mt.3.76mm_ifm">Vraag 12</text:p>
      <text:p text:style-name="ifm_p_ifm">Deelt u de mening dat de huidige marktomstandigheden getuigen van een «abnormale» situatie, en dat daarom ruimhartig gekeken moet worden naar het voorkomen van het afsluiten van huishoud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nsen die afgesloten worden van energie en het beleid om dit te voorkomen</dc:title>
    <meta:user-defined meta:name="OVERHEIDop.ParlID/DC.identifier">kv-tk-2022Z19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0</meta:user-defined>
    <meta:user-defined meta:name="OVERHEIDop.KamervraagTypen/DC.type">Schriftelijke vragen</meta:user-defined>
    <meta:user-defined meta:name="OVERHEIDop.vraagnummer">2022Z19020</meta:user-defined>
    <meta:user-defined meta:name="OVERHEIDop.indiener">R.M. Leijten</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0</meta:user-defined>
    <meta:user-defined meta:name="DC.title">Mensen die afgesloten worden van energie en het beleid om dit te voorkomen</meta:user-defined>
    <meta:user-defined meta:name="DCTERMS.W3CDTF/DCTERMS.available">2022-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