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9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920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het uitsteken van ogen bij levende vrouwelijke garnalen</text:span> (ingezonden 7 oktober 2022).</text:p>
      <text:p text:style-name="ifm_p_mt.3.76mm_ifm">Vraag 1</text:p>
      <text:p text:style-name="ifm_p_ifm">Bent u bekend met de aflevering van Keuringsdienst van waarde over de kweekgarnaal?<text:note text:id="N1" text:note-class="footnote"><text:note-citation text:label="1 ">1</text:note-citation><text:note-body><text:p text:style-name="ifm_p_font.normal_size.6.93pt_mt..5mm_indent.-0.1161in_mleft.0.1161in_ifm">Keuringsdienst van waarde, 6 oktober 2022, «Kweekgarnaal» (https://www.npo3.nl/keuringsdienst-van-waarde/06-10-2022/KN_1729784).</text:p></text:note-body></text:note></text:p>
      <text:p text:style-name="ifm_p_mt.3.76mm_ifm">Vraag 2</text:p>
      <text:p text:style-name="ifm_p_ifm">Wat was uw reactie op de beelden waarop te zien is dat bij levende vrouwelijke garnalen een oog wordt uitgestoken om de reproductie te stimuleren?</text:p>
      <text:p text:style-name="ifm_p_mt.3.76mm_ifm">Vraag 3</text:p>
      <text:p text:style-name="ifm_p_ifm">Klopt het dat garnalen met uitgestoken ogen gedesoriënteerd raken en ernstig leed van de ingreep ondervinden? Zo nee, waarom niet?</text:p>
      <text:p text:style-name="ifm_p_mt.3.76mm_ifm">Vraag 4</text:p>
      <text:p text:style-name="ifm_p_ifm">Onderschrijft u de wetenschappelijke inzichten dat kreeftachtigen (crustaceae), waar garnalen onder vallen, bewustzijn hebben en pijn kunnen voelen, zoals het rapport van de Nederlandse Voedsel- en Warenautoriteit (NVWA) over de «Risico’s voor mens, dier en natuur in de visketen» stelt? Zo nee, waarom niet?<text:note text:id="N2" text:note-class="footnote"><text:note-citation text:label="2 ">2</text:note-citation><text:note-body><text:p text:style-name="ifm_p_font.normal_size.6.93pt_mt..5mm_indent.-0.1161in_mleft.0.1161in_ifm">Nederlandse Voedsel- en Warenautoriteit, 30 juni 2022, «Advies risico's voor mens, dier en natuur in de visketen» (https://www.nvwa.nl/documenten/dier/visserij/ika-vis/advies-risicos-voor-mens-dier-en-natuur-in-de-visketen/advies-risicos-voor-mens-dier-en-natuur-in-de-visketen).</text:p></text:note-body></text:note></text:p>
      <text:p text:style-name="ifm_p_mt.3.76mm_ifm">Vraag 5</text:p>
      <text:p text:style-name="ifm_p_ifm">Deelt u de mening dat het uitsteken van de ogen van levende garnalen een buitengewoon barbaarse en dieronvriendelijke praktijk is? Zo nee, waarom niet? Zo ja, wat gaat u ondernemen om deze praktijk te stoppen?</text:p>
      <text:p text:style-name="ifm_p_mt.3.76mm_ifm">Vraag 6</text:p>
      <text:p text:style-name="ifm_p_ifm">Klopt het dat garnalen minder lang leven als gevolg van het wegbranden of het uitsteken van het oogsteeltje dat de hormonen regelt?</text:p>
      <text:p text:style-name="ifm_p_mt.3.76mm_ifm">Vraag 7</text:p>
      <text:p text:style-name="ifm_p_ifm">Hoe is dierenwelzijn, en met name het wetenschappelijke inzicht dat aantoont dat kreeftachtigen bewustzijn hebben en pijn kunnen voelen, meegenomen in de Mededeling Strategische richtsnoeren EU-aquacultuur? Indien deze inzichten niet zijn meegenomen, bent u bereid om in Europa te pleiten voor het recht doen aan deze inzichten? Zo nee, waarom niet?<text:note text:id="N3" text:note-class="footnote"><text:note-citation text:label="3 ">3</text:note-citation><text:note-body><text:p text:style-name="ifm_p_font.normal_size.6.93pt_mt..5mm_indent.-0.1161in_mleft.0.1161in_ifm">COM/2021/236.</text:p></text:note-body></text:note></text:p>
      <text:p text:style-name="ifm_p_mt.3.76mm_ifm">Vraag 8</text:p>
      <text:p text:style-name="ifm_p_ifm">Bent u het ermee eens dat het wegknippen of wegbranden van het oogsteeltje van de moedergarnaal moet worden gestopt? Zo nee, waarom niet? Zo ja, wat gaat u ondernemen om dit te bewerk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steken van ogen bij levende vrouwelijke garnalen</dc:title>
    <meta:user-defined meta:name="OVERHEIDop.ParlID/DC.identifier">kv-tk-2022Z189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7</meta:user-defined>
    <meta:user-defined meta:name="OVERHEIDop.KamervraagTypen/DC.type">Schriftelijke vragen</meta:user-defined>
    <meta:user-defined meta:name="OVERHEIDop.vraagnummer">2022Z18920</meta:user-defined>
    <meta:user-defined meta:name="OVERHEIDop.indiener">F.P. Wassen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7</meta:user-defined>
    <meta:user-defined meta:name="DC.title">Het uitsteken van ogen bij levende vrouwelijke garnalen</meta:user-defined>
    <meta:user-defined meta:name="DCTERMS.W3CDTF/DCTERMS.available">2022-10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