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8</text:p>
      <text:p text:style-name="ifm_p_font.roman_mt.3.76mm_ifm">Vragen van het lid <text:span text:style-name="ifm_span_font.bold_ifm">Ephraim</text:span> (Groep Van Haga) aan de Minister van Financiën over <text:span text:style-name="ifm_span_font.italic_ifm">«Begroting Kaag niet verantwoord»</text:span> (ingezonden 7 oktober 2022).</text:p>
      <text:p text:style-name="ifm_p_mt.3.76mm_ifm">Vraag 1</text:p>
      <text:p text:style-name="ifm_p_ifm">Bent u bekend met het artikel «Begroting Kaag niet verantwoord» van de Business Nieuws Radio (BNR)?<text:note text:id="N1" text:note-class="footnote"><text:note-citation text:label="1 ">1</text:note-citation><text:note-body><text:p text:style-name="ifm_p_font.normal_size.6.93pt_mt..5mm_indent.-0.1161in_mleft.0.1161in_ifm">Remy Kock. 6 oktober 2022. Econoom: «Begroting Kaag niet verantwoord». BNR. https://www.bnr.nl/nieuws/politiek/10490580/econoom-begroting-kaag-niet-verantwoord.</text:p></text:note-body></text:note></text:p>
      <text:p text:style-name="ifm_p_mt.3.76mm_ifm">Vraag 2</text:p>
      <text:p text:style-name="ifm_p_ifm">Wat is uw reactie op hoogleraar Economie en Overheidsfinanciën Bas Jacobs die stelt dat het zoeken naar dekking van het miljardengat in de begroting, naar schatting 10 tot 40 miljard euro, onverantwoord is?</text:p>
      <text:p text:style-name="ifm_p_mt.3.76mm_ifm">Vraag 3</text:p>
      <text:p text:style-name="ifm_p_ifm">Hoe groot is het gat?</text:p>
      <text:p text:style-name="ifm_p_mt.3.76mm_ifm">Vraag 4</text:p>
      <text:p text:style-name="ifm_p_ifm">Kunt u bevestigen dat ambtenaren van het Ministerie van Financiën tegen de hoogleraar gezegd hebben dat de situatie op het Ministerie «chaotisch» is?</text:p>
      <text:p text:style-name="ifm_p_mt.3.76mm_ifm">Vraag 5</text:p>
      <text:p text:style-name="ifm_p_ifm">Hoe gaat u ervoor zorgen dat het Centraal Planbureau (CPB) weer in staat gesteld wordt om te controleren of de uitgaven onder de begrotingskaders blijven?</text:p>
      <text:p text:style-name="ifm_p_mt.3.76mm_ifm">Vraag 6</text:p>
      <text:p text:style-name="ifm_p_ifm">Heeft het CPB een waarschuwing gegeven aan het Ministerie van Financiën?</text:p>
      <text:p text:style-name="ifm_p_mt.3.76mm_ifm">Vraag 7</text:p>
      <text:p text:style-name="ifm_p_ifm">Deelt u de mening dat door de opeenstapeling van pakketten het overzicht volledig weg lijkt te zijn?</text:p>
      <text:p text:style-name="ifm_p_mt.3.76mm_ifm">Vraag 8</text:p>
      <text:p text:style-name="ifm_p_ifm">Kunt u ons een duidelijk overzicht verschaffen van de toegezegde pakketten en de budgettaire gevolgen daarvan?</text:p>
      <text:p text:style-name="ifm_p_mt.3.76mm_ifm">Vraag 9</text:p>
      <text:p text:style-name="ifm_p_ifm">Het begrotingstekort gaat richting de vijf procent van het bbp. Hoe zorgelijk vindt u dit?</text:p>
      <text:p text:style-name="ifm_p_mt.3.76mm_ifm">Vraag 10</text:p>
      <text:p text:style-name="ifm_p_ifm">Waar ligt voor u de grens wat betreft het begrotings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groting Kaag niet verantwoord'</dc:title>
    <meta:user-defined meta:name="OVERHEIDop.ParlID/DC.identifier">kv-tk-2022Z18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8</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Begroting Kaag niet verantwoord'</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