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9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916</text:p>
      <text:p text:style-name="ifm_p_font.roman_mt.3.76mm_ifm">Vragen van het lid <text:span text:style-name="ifm_span_font.bold_ifm">Peter de Groot</text:span> (VVD) aan de Minister voor Volkshuisvesting en Ruimtelijke Ordening over <text:span text:style-name="ifm_span_font.italic_ifm">het bericht «Bouw van duizenden woningen op pauzeknop door stijgende bouwkosten»</text:span> (ingezonden 7 oktober 2022).</text:p>
      <text:p text:style-name="ifm_p_mt.3.76mm_ifm">Vraag 1</text:p>
      <text:p text:style-name="ifm_p_ifm">Bent u bekend met het bericht «Bouw van duizenden woningen op pauzeknop door stijgende bouwkosten»?<text:note text:id="N1" text:note-class="footnote"><text:note-citation text:label="1 ">1</text:note-citation><text:note-body><text:p text:style-name="ifm_p_font.normal_size.6.93pt_mt..5mm_indent.-0.1161in_mleft.0.1161in_ifm">Cobouw, «Bouw van duizenden woningen op pauzeknop door stijgende bouwkosten», 29 september 2022, https://www.cobouw.nl/307971/bouw-van-duizenden-woningen-op-pauzeknop-door-stijgende-bouwkosten.</text:p></text:note-body></text:note></text:p>
      <text:p text:style-name="ifm_p_mt.3.76mm_ifm">Vraag 2</text:p>
      <text:p text:style-name="ifm_p_ifm">In hoeverre verwacht u dat er, naast de genoemde woningbouwprojecten in het artikel, nog meer projecten op de tocht komen te staan?</text:p>
      <text:p text:style-name="ifm_p_mt.3.76mm_ifm">Vraag 3</text:p>
      <text:p text:style-name="ifm_p_ifm">Kunt u reageren op het feit dat meer dan de helft van het aantal vertraagde woningbouwprojecten het gevolg is van lange procedures?</text:p>
      <text:p text:style-name="ifm_p_mt.3.76mm_ifm">Vraag 4</text:p>
      <text:p text:style-name="ifm_p_ifm">Welke verklaring heeft u voor het feit dat nagenoeg alleen woningen in woontorens en hoogbouw door bouwkostenstijgingen zijn vertraagd, tegenover een beperkte vertraging van het aantal eengezinswoningen?</text:p>
      <text:p text:style-name="ifm_p_mt.3.76mm_ifm">Vraag 5</text:p>
      <text:p text:style-name="ifm_p_ifm">Zijn bij u nog andere redenen bekend waardoor de bouw van eengezinswoningen vertraagd wordt behalve de genoemde stikstofproblemen?</text:p>
      <text:p text:style-name="ifm_p_mt.3.76mm_ifm">Vraag 6</text:p>
      <text:p text:style-name="ifm_p_ifm">Hoe gaat u voorkomen dat binnen bouwprojecten niet de juiste mix van woningen wordt gebouwd, zoals goedkope koop- en huurwoningen, om de businesscase dekkend te krijgen?</text:p>
      <text:p text:style-name="ifm_p_mt.3.76mm_ifm">Vraag 7</text:p>
      <text:p text:style-name="ifm_p_ifm">Hoe gaat u sturen op het verschijnsel dat sommige ontwikkelaars liever de prijsontwikkelingen op de markt afwachten, voordat er nieuwe deals voor woningbouwprojecten worden gesloten?</text:p>
      <text:p text:style-name="ifm_p_mt.3.76mm_ifm">Vraag 8</text:p>
      <text:p text:style-name="ifm_p_ifm">Heeft u in beeld hoe hoog de geplande woningbouwproductie is voor 2023 en de jaren daarna? Welke categorieën worden er gebouwd? Welke problemen zijn er bij de ontwikkeling van deze projecten?</text:p>
      <text:p text:style-name="ifm_p_mt.3.76mm_ifm">Vraag 9</text:p>
      <text:p text:style-name="ifm_p_ifm">Heeft u in beeld hoe deze bouwprojecten toch vlot getrokken kunnen worden? Bent u hier voldoende op toegeru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ouw van duizenden woningen op pauzeknop door stijgende bouwkosten’</dc:title>
    <meta:user-defined meta:name="OVERHEIDop.ParlID/DC.identifier">kv-tk-2022Z189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7</meta:user-defined>
    <meta:user-defined meta:name="OVERHEIDop.KamervraagTypen/DC.type">Schriftelijke vragen</meta:user-defined>
    <meta:user-defined meta:name="OVERHEIDop.vraagnummer">2022Z18916</meta:user-defined>
    <meta:user-defined meta:name="OVERHEIDop.indiener">P.C. (Peter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7</meta:user-defined>
    <meta:user-defined meta:name="DC.title">Het bericht ‘Bouw van duizenden woningen op pauzeknop door stijgende bouwkosten’</meta:user-defined>
    <meta:user-defined meta:name="DCTERMS.W3CDTF/DCTERMS.available">2022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