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4</text:p>
      <text:p text:style-name="ifm_p_font.roman_mt.3.76mm_ifm">Vragen van het lid <text:span text:style-name="ifm_span_font.bold_ifm">Van der Laan</text:span> (D66) aan de Staatssecretaris van Volksgezondheid, Welzijn en Sport over <text:span text:style-name="ifm_span_font.italic_ifm">het bericht «NVDI en STAP: samenstelling Alcoholtafel van het Nationaal Preventieakkoord leidt niet tot het gewenste resultaat»</text:span> (ingezonden 7 oktober 2022).</text:p>
      <text:p text:style-name="ifm_p_mt.3.76mm_ifm">Vraag 1</text:p>
      <text:p text:style-name="ifm_p_ifm">Kunt u nogmaals de doelen van het Nationaal Preventieakkoord onderschrijven en aangeven dat u er alles aan doet om deze te behalen?<text:note text:id="ID-2022Z18914-d37e52" text:note-class="footnote"><text:note-citation text:label="1 ">1</text:note-citation><text:note-body><text:p text:style-name="ifm_p_font.normal_size.6.93pt_mt..5mm_indent.-0.1161in_mleft.0.1161in_ifm">STAP, 5 oktober 2022, «NVDI en STAP: huidige samenstelling Alcoholtafel van het Nationaal Preventieakkoord leidt niet tot gewenste resultaat» (https://www.stap.nl/nl/nieuws/persberichten.html/3490/9088/nvdi-en-stap-huidige-samenstelling-alcoholtafel-van-het-nationaal-preventieakkoord-leidt-niet-tot-gewenste-resultaat-)</text:p></text:note-body></text:note></text:p>
      <text:p text:style-name="ifm_p_mt.3.76mm_ifm">Vraag 2</text:p>
      <text:p text:style-name="ifm_p_ifm">Bent u eens dat het cruciaal is dat de Nederlandse Vereniging voor Drank- en Horecawet Inspecteurs (NVDI) en STAP een plek hebben aan de alcoholtafel van het Nationaal Preventieakkoord?</text:p>
      <text:p text:style-name="ifm_p_mt.3.76mm_ifm">Vraag 3</text:p>
      <text:p text:style-name="ifm_p_ifm">Heeft u begrip voor het wantrouwen van de NVDI en STAP in het vraagstuk of de doelstellingen van Nationaal Preventieakkoord wel worden behaald?</text:p>
      <text:p text:style-name="ifm_p_mt.3.76mm_ifm">Vraag 4</text:p>
      <text:p text:style-name="ifm_p_ifm">Acht u de samenstelling van de alcoholtafel nog steeds passend, gezien er tegengestelde belangen lijken te zijn?</text:p>
      <text:p text:style-name="ifm_p_mt.3.76mm_ifm">Vraag 5</text:p>
      <text:p text:style-name="ifm_p_ifm">Kunt u een reflectie geven op de vordering die tot nu toe is gemaakt aan de alcoholtafel?</text:p>
      <text:p text:style-name="ifm_p_mt.3.76mm_ifm">Vraag 6</text:p>
      <text:p text:style-name="ifm_p_ifm">Hoe reflecteert u op de te verwachten effectiviteit van de maatregelen die zijn overeengekomen aan de verschillende tafels van het Nationaal Preventieakkoord, in het licht van de aanwezige actoren bij meer specifiek de alcoholtafel versus de tabakstafel?</text:p>
      <text:p text:style-name="ifm_p_mt.3.76mm_ifm">Vraag 7</text:p>
      <text:p text:style-name="ifm_p_ifm">Bent u van mening dat de overheid genoeg maatregelen genomen heeft om in voldoende mate problematisch alcoholgebruik terug te dringen? Of ben u, reflecterend op afgelopen tijd en het genoemde bericht, van mening dat er toch nog extra stappen hadden moeten worden genomen?</text:p>
      <text:p text:style-name="ifm_p_mt.3.76mm_ifm">Vraag 8</text:p>
      <text:p text:style-name="ifm_p_ifm">Bent u bereid om, indien er extra stappen nodig zijn om de doelen van het Nationaal Preventieakkoord te halen, deze alsnog te nemen?</text:p>
      <text:p text:style-name="ifm_p_mt.3.76mm_ifm">Vraag 9</text:p>
      <text:p text:style-name="ifm_p_ifm">Bent u van mening dat de te nemen maatregelen om de doelen uit het Nationaal Preventieakkoord te behalen primair gestaafd moeten zijn op wetenschap, zoals bijvoorbeeld de door de Wereldgezondheidsorganisatie (WHO) aanbevolen kosteneffectieve beleidsmaatregelen om alcoholschade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VDI en STAP: samenstelling Alcoholtafel van het Nationaal Preventieakkoord leidt niet tot het gewenste resultaat'</dc:title>
    <meta:user-defined meta:name="OVERHEIDop.ParlID/DC.identifier">kv-tk-2022Z18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4</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bericht 'NVDI en STAP: samenstelling Alcoholtafel van het Nationaal Preventieakkoord leidt niet tot het gewenste resultaat'</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