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912</text:p>
      <text:p text:style-name="ifm_p_font.roman_mt.3.76mm_ifm">Vragen van de leden <text:span text:style-name="ifm_span_font.bold_ifm">Agema</text:span> en <text:span text:style-name="ifm_span_font.bold_ifm">Kops</text:span> (beiden PVV) aan de Ministers voor Langdurige Zorg en Sport en voor Klimaat en Energie over <text:span text:style-name="ifm_span_font.italic_ifm">het bericht «Chronisch zieken hebben weinig baat bij het prijsplafond: «Het voelt als een oneerlijke strijd»»</text:span> (ingezonden 7 oktober 2022).</text:p>
      <text:p text:style-name="ifm_p_mt.3.76mm_ifm">Vraag 1</text:p>
      <text:p text:style-name="ifm_p_ifm">Wat is uw reactie op het bericht «Chronisch zieken hebben weinig baat bij het prijsplafond: «Het voelt als een oneerlijke strijd»»?<text:note text:id="N1" text:note-class="footnote"><text:note-citation text:label="1 ">1</text:note-citation><text:note-body><text:p text:style-name="ifm_p_font.normal_size.6.93pt_mt..5mm_indent.-0.1161in_mleft.0.1161in_ifm">NRC, 4 oktober 2022, «Chronisch zieken hebben weinig baat bij het prijsplafond: «Het voelt als een oneerlijke strijd»».</text:p></text:note-body></text:note></text:p>
      <text:p text:style-name="ifm_p_mt.3.76mm_ifm">Vraag 2</text:p>
      <text:p text:style-name="ifm_p_ifm">Bent u bereid tot een extra compensatie zoals bijvoorbeeld een hoger prijsplafond voor de (werkende) chronisch zieken en mensen met een levenslange beperking die door hun aandoening een zeer hoog energieverbruik hebben? Zo nee, waarom niet?</text:p>
      <text:p text:style-name="ifm_p_mt.3.76mm_ifm">Vraag 3</text:p>
      <text:p text:style-name="ifm_p_ifm">Vindt u het acceptabel dat mensen met bijvoorbeeld een spierziekte of mensen die door hun levenslange beperking altijd stil zitten en het daardoor snel koud krijgen, de verwarming uit moeten zetten omdat zij bang zijn voor hoge kosten en daardoor stramme en stijve spieren krijgen en het koud hebben? Zo nee, wat gaat u voor hen doen?</text:p>
      <text:p text:style-name="ifm_p_mt.3.76mm_ifm">Vraag 4</text:p>
      <text:p text:style-name="ifm_p_ifm">Kunt u aangeven op welke elektrische apparaten u vindt dat energie bespaard kan worden: de elektrische rolstoel, de elektrische tillift, de elektrische deuren, het elektrische hooglaagbed, de elektrische uitzuigapparatuur, de elektrische omgevingsbesturing, de elektrische hoestmachine of wellicht de elektrische beademing? Zo nee, begrijpt u dat deze elektrische apparaten van levensbelang zijn, zorgen voor zelfstandigheid en zelfs zorgmedewerkers uitsparen?</text:p>
      <text:p text:style-name="ifm_p_mt.3.76mm_ifm">Vraag 5</text:p>
      <text:p text:style-name="ifm_p_ifm">Kunt u aangeven hoe hoog de energierekening wordt voor iemand met een levenslange beperking en een energieverbruik van meer dan 6.000 kilowattuur per jaar met en zonder het prijsplafond?</text:p>
      <text:p text:style-name="ifm_p_mt.3.76mm_ifm">Vraag 6</text:p>
      <text:p text:style-name="ifm_p_ifm">Kunt u aangeven hoe deze chronisch zieken en mensen met een levenslange beperking die werken en niet in aanmerking komen voor bijzondere bijstand deze hoge energierekening moeten gaan betalen?</text:p>
      <text:p text:style-name="ifm_p_mt.3.76mm_ifm">Vraag 7</text:p>
      <text:p text:style-name="ifm_p_ifm">Bent u bereid deze vragen voor de begrotingsbehandeling van het Ministerie van Volksgezondheid, Welzijn en Spo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ronisch zieken hebben weinig baat bij het prijsplafond: ‘Het voelt als een oneerlijke strijd’'</dc:title>
    <meta:user-defined meta:name="OVERHEIDop.ParlID/DC.identifier">kv-tk-2022Z189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912</meta:user-defined>
    <meta:user-defined meta:name="OVERHEIDop.indiener">A. Kops</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Het bericht 'Chronisch zieken hebben weinig baat bij het prijsplafond: ‘Het voelt als een oneerlijke strijd’'</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TaxonomieBeleidsagenda/OVERHEID.category">Zorg en gezondheid | Organisatie en beleid</meta:user-defined>
    <meta:user-defined meta:name="OVERHEIDop.versieInformatie"/>
  </office:meta>
</office:document-meta>
</file>