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10</text:p>
      <text:p text:style-name="ifm_p_font.roman_mt.3.76mm_ifm">Vragen van het lid <text:span text:style-name="ifm_span_font.bold_ifm">Hijink</text:span> (SP) aan de Minister van Volksgezondheid, Welzijn en Sport over <text:span text:style-name="ifm_span_font.italic_ifm">misstanden bij Ambulancezorg Groningen</text:span> (ingezonden 7 oktober 2022).</text:p>
      <text:p text:style-name="ifm_p_mt.3.76mm_ifm">Vraag 1</text:p>
      <text:p text:style-name="ifm_p_ifm">Wilt u reageren op de berichtgeving dat er sprake is van een angstcultuur, seksueel grensoverschrijdend gedrag en een haperend kwaliteitsbeleid bij Ambulancezorg Groningen?<text:note text:id="ID-2022Z18910-d37e50" text:note-class="footnote"><text:note-citation text:label="1 ">1</text:note-citation><text:note-body><text:p text:style-name="ifm_p_font.normal_size.6.93pt_mt..5mm_indent.-0.1161in_mleft.0.1161in_ifm">Dagblad van het Noorden, 1 oktober 2022, «Klokkenluiders, een angstcultuur en seksueel grensoverschrijdend gedrag. Wat is er aan de hand bij Ambulancezorg Groningen?» (https://dvhn.nl/groningen/Wat-is-er-aan-de-hand-bij-Ambulancezorg-Groningen-27943662.html).</text:p></text:note-body></text:note></text:p>
      <text:p text:style-name="ifm_p_mt.3.76mm_ifm">Vraag 2</text:p>
      <text:p text:style-name="ifm_p_ifm">Wat vindt u van de dreigementen door het bestuur van de ambulancedienst richting medewerkers dat door hen gelekt zou zijn naar de media over misstanden bij de dienst? Kunt u uw antwoord toelichten?</text:p>
      <text:p text:style-name="ifm_p_mt.3.76mm_ifm">Vraag 3</text:p>
      <text:p text:style-name="ifm_p_ifm">Wat vindt u van de werkwijze van het bestuur van de ambulancedienst die heeft onderzocht of medewerkers hebben gemaild naar de media over misstanden binnen de dienst? Kunt u uw antwoord toelichten?</text:p>
      <text:p text:style-name="ifm_p_mt.3.76mm_ifm">Vraag 4</text:p>
      <text:p text:style-name="ifm_p_ifm">Is deze werkwijze – waarbij metadata van verzonden e-mails zijn doorzocht – door het bestuur van de ambulancedienst wettelijk toegestaan? Kunt u uw antwoord toelichten?</text:p>
      <text:p text:style-name="ifm_p_mt.3.76mm_ifm">Vraag 5</text:p>
      <text:p text:style-name="ifm_p_ifm">Deelt u de mening dat wangedrag en/of grensoverschrijdend gedrag nooit getolereerd mag worden en dat zorgverleners moeten kunnen vertrouwen op hun werkgever die verantwoordelijk is voor een veilige werkomgeving? Kunt u uw antwoord toelichten?</text:p>
      <text:p text:style-name="ifm_p_mt.3.76mm_ifm">Vraag 6</text:p>
      <text:p text:style-name="ifm_p_ifm">Vindt u het onderzoek van Dagblad van het Noorden aanleiding om de Inspectie Gezondheidszorg en Jeugd (IGJ) te verzoeken nogmaals met betrokkenen, waaronder klokkenluiders in gesprek te gaan? Zo nee, waarom niet?</text:p>
      <text:p text:style-name="ifm_p_mt.3.76mm_ifm">Vraag 7</text:p>
      <text:p text:style-name="ifm_p_ifm">Waar kunnen zorgverleners veilig melding maken van wangedrag en/of grensoverschrijdend als zij niet terecht kunnen bij hun eigen werkgever? Kunt u uw antwoord toelichten?</text:p>
      <text:p text:style-name="ifm_p_mt.3.76mm_ifm">Vraag 8</text:p>
      <text:p text:style-name="ifm_p_ifm">Wat vindt u ervan dat van eind 2019 tot en met begin 2021 geen enkele calamiteit is gemeld bij de IGJ? Wat voor consequenties worden hieraan verbonden bij het bestuur van Ambulancezorg Groningen? Kunt u uw antwoord toelichten?</text:p>
      <text:p text:style-name="ifm_p_mt.3.76mm_ifm">Vraag 9</text:p>
      <text:p text:style-name="ifm_p_ifm">Welke maatregelen worden nu genomen om de misstanden bij Ambulancezorg Groningen op te lossen en te zorgen voor een veilige werkomgeving voor zorgverlene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bij Ambulancezorg Groningen</dc:title>
    <meta:user-defined meta:name="OVERHEIDop.ParlID/DC.identifier">kv-tk-2022Z189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10</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Misstanden bij Ambulancezorg Groningen</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