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9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909</text:p>
      <text:p text:style-name="ifm_p_font.roman_mt.3.76mm_ifm">Vragen van de leden <text:span text:style-name="ifm_span_font.bold_ifm">Kröger</text:span> (GroenLinks), <text:span text:style-name="ifm_span_font.bold_ifm">Thijssen</text:span> (PvdA), <text:span text:style-name="ifm_span_font.bold_ifm">Agnes Mulder</text:span>  (CDA), <text:span text:style-name="ifm_span_font.bold_ifm">Dassen</text:span> (Volt) en <text:span text:style-name="ifm_span_font.bold_ifm">Boucke</text:span> (D66) aan de Ministers voor Klimaat en Energie, voor Buitenlandse Handel en Ontwikkelingssamenwerking en van Buitenlandse Zaken over <text:span text:style-name="ifm_span_font.italic_ifm">het bericht «COP27: Egypt pressed to make human rights move before climate summit»</text:span> (ingezonden 7 oktober 2022).</text:p>
      <text:p text:style-name="ifm_p_mt.3.76mm_ifm">Vraag 1</text:p>
      <text:p text:style-name="ifm_p_ifm">Bent u bekend met het oordeel van mensenrechtenorganisatie Human Rights Watch dat Egypte het werk van milieugroepen beperkt en met het feit dat de Egyptische mensenrechtencoalitie een petitie heeft gestart waarin aandacht wordt gevraagd voor de huidige onderdrukking van het maatschappelijk middenveld en het belang van een civic space voor effectieve klimaatactie? Wat is uw oordeel hierover?<text:note text:id="ID-2022Z18909-d37e51" text:note-class="footnote"><text:note-citation text:label="1 ">1</text:note-citation><text:note-body><text:p text:style-name="ifm_p_font.normal_size.6.93pt_mt..5mm_indent.-0.1161in_mleft.0.1161in_ifm">BBC, 30 september 2022, «COP27: Egypt pressed to make human rights move before climate summit». (https://www.bbc.com/news/world-middle-east-63086209.amp); HRW, 12 september 2022, «Egypt: Government Undermining Environmental Groups». (https://www.hrw.org/news/2022/09/12/egypt-government-undermining-environmental-groups).</text:p></text:note-body></text:note></text:p>
      <text:p text:style-name="ifm_p_mt.3.76mm_ifm">Vraag 2</text:p>
      <text:p text:style-name="ifm_p_ifm">Bent u bekend met het oordeel van Egyptische activisten dat de Egyptische autoriteiten het maatschappelijke organisaties praktisch onmogelijk maken om goed te functioneren?</text:p>
      <text:p text:style-name="ifm_p_mt.3.76mm_ifm">Vraag 3</text:p>
      <text:p text:style-name="ifm_p_ifm">Bent u bekend met het feit dat de mogelijkheid tot klimaatprotesten tijdens de klimaattop wordt ingeperkt doordat veel Egyptische organisaties niet in staat zijn zich te registreren voor de COP27? Wat is uw oordeel hierover?</text:p>
      <text:p text:style-name="ifm_p_mt.3.76mm_ifm">Vraag 4</text:p>
      <text:p text:style-name="ifm_p_ifm">Erkent u dat juist ook Egyptische organisaties gehoord zouden moeten worden tijdens de COP27 omdat zij net als alle andere organisaties een belangrijke stem vertolken in het debat over de gevolgen van klimaatverandering?</text:p>
      <text:p text:style-name="ifm_p_mt.3.76mm_ifm">Vraag 5</text:p>
      <text:p text:style-name="ifm_p_ifm">Deelt u de opvatting van deze organisaties dat de vrijheid van meningsuiting en onafhankelijke berichtgeving mensenrechten zijn, die van groot belang zijn als het gaat om klimaatrechtvaardigheid?</text:p>
      <text:p text:style-name="ifm_p_mt.3.76mm_ifm">Vraag 6</text:p>
      <text:p text:style-name="ifm_p_ifm">In hoeverre vindt het kabinet dat door het inperken van de vrijheid van deze organisaties en activisten de legitimiteit van de COP27 onder druk staat?</text:p>
      <text:p text:style-name="ifm_p_mt.3.76mm_ifm">Vraag 7</text:p>
      <text:p text:style-name="ifm_p_ifm">Welke rol ziet u weggelegd voor Nederland als het gaat om dit te voorkomen?</text:p>
      <text:p text:style-name="ifm_p_ifm">Deelt u de opvatting dat Egypte als gastheer voor de klimaattop een grote verantwoordelijkheid draagt voor het succesvol doen verlopen ervan en dat het land er alles aan dient te doen om de effectiviteit van de top te optimaliseren?</text:p>
      <text:p text:style-name="ifm_p_mt.3.76mm_ifm">Vraag 9</text:p>
      <text:p text:style-name="ifm_p_ifm">Bent u bereid zich zowel bilateraal als in Europees verband uit te spreken voor mensenrechten en mensenrechtenorganisaties bij de Egyptische autoriteiten zodat hen toegang zal worden verschaft tot de COP27?</text:p>
      <text:p text:style-name="ifm_p_mt.3.76mm_ifm">Vraag 10</text:p>
      <text:p text:style-name="ifm_p_ifm">Bent u bereid binnen de Europese Unie te pleiten voor een statement richting Egypte omtrent de onderdrukking van het maatschappelijk middenveld en in het bijzonder van de klimaatactivi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OP27: Egypt pressed to make human rights move before climate summit”</dc:title>
    <meta:user-defined meta:name="OVERHEIDop.ParlID/DC.identifier">kv-tk-2022Z189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7</meta:user-defined>
    <meta:user-defined meta:name="OVERHEIDop.KamervraagTypen/DC.type">Schriftelijke vragen</meta:user-defined>
    <meta:user-defined meta:name="OVERHEIDop.vraagnummer">2022Z18909</meta:user-defined>
    <meta:user-defined meta:name="OVERHEIDop.indiener">R.M. Boucke</meta:user-defined>
    <meta:user-defined meta:name="OVERHEIDop.indiener">L.A.J.M. Dassen</meta:user-defined>
    <meta:user-defined meta:name="OVERHEIDop.indiener">A.H. (Agnes) Mulder</meta:user-defined>
    <meta:user-defined meta:name="OVERHEIDop.indiener">J. Thijssen</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7</meta:user-defined>
    <meta:user-defined meta:name="DC.title">Het bericht ‘COP27: Egypt pressed to make human rights move before climate summit”</meta:user-defined>
    <meta:user-defined meta:name="DCTERMS.W3CDTF/DCTERMS.available">2022-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echt | Staatsrecht</meta:user-defined>
    <meta:user-defined meta:name="OVERHEIDop.versieInformatie"/>
  </office:meta>
</office:document-meta>
</file>