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07</text:p>
      <text:p text:style-name="ifm_p_font.roman_mt.3.76mm_ifm">Vragen van het lid <text:span text:style-name="ifm_span_font.bold_ifm">De Hoop</text:span> (PvdA) aan de Minister van Onderwijs, Cultuur en Wetenschap over <text:span text:style-name="ifm_span_font.italic_ifm">rente die vooral mbo’ers gaan betalen over hun studieschuld</text:span> (ingezonden 7 oktober 2022).</text:p>
      <text:p text:style-name="ifm_p_mt.3.76mm_ifm">Vraag 1</text:p>
      <text:p text:style-name="ifm_p_ifm">Vindt u dat mbo-studenten ten principale eenzelfde behandeling verdienen als andere studenten?</text:p>
      <text:p text:style-name="ifm_p_mt.3.76mm_ifm">Vraag 2</text:p>
      <text:p text:style-name="ifm_p_ifm">Zou u niet liever een gelijke rentelast tussen mbo-studenten en hbo- en universitaire studenten opleggen, nu u weer de rente op studieleningen eind dit jaar formeel gaat vaststellen, in plaats van een verschil te laten bestaan tussen mbo-studenten, die over hun studieschuld zo’n 1,8% rente moeten betalen, en hbo- en universitair geschoolden, die 0,4% rente moeten betalen, dit mede in het licht van de financiële problemen waarin ook alle studenten dreigen te geraken door de torenhoge energierekeningen en inflatie?<text:note text:id="N1" text:note-class="footnote"><text:note-citation text:label="1 ">1</text:note-citation><text:note-body><text:p text:style-name="ifm_p_font.normal_size.6.93pt_mt..5mm_indent.-0.1161in_mleft.0.1161in_ifm">Financieele Dagblad, 6 oktober 2022, Rente over studielening op komst, vooral mbo’ers gaan meer betalen, (https://fd.nl/samenleving/1453802/rente-over-studielening-op-komst-vooral-mbo-ers-gaan-meer-betalen).</text:p></text:note-body></text:note></text:p>
      <text:p text:style-name="ifm_p_mt.3.76mm_ifm">Vraag 3</text:p>
      <text:p text:style-name="ifm_p_ifm">Kunt u begrijpen dat JOB MBO dit ervaart als een zoveelste voorbeeld van ongelijkheid tussen mbo-studenten en andere studenten?</text:p>
      <text:p text:style-name="ifm_p_mt.3.76mm_ifm">Vraag 4</text:p>
      <text:p text:style-name="ifm_p_ifm">Ziet u nog enige rechtvaardiging voor deze ongelijkheid? Zo ja, hoe luidt deze dan? Zo neen, wat gaat u ondernemen om de rentes gelijk te trekken?</text:p>
      <text:p text:style-name="ifm_p_mt.3.76mm_ifm">Vraag 5</text:p>
      <text:p text:style-name="ifm_p_ifm">Gaat u ook met JOB MBO overleggen over de andere voorbeelden van regels die mbo-studenten ongunstiger behandelen dan andere studenten teneinde deze weg te nemen? Zo ja, wanneer denkt u dan de Kamer te kunnen informeren wat dit overleg oplevert?</text:p>
      <text:p text:style-name="ifm_p_mt.3.76mm_ifm">Vraag 6</text:p>
      <text:p text:style-name="ifm_p_ifm">Kunt u deze vragen beantwoorden vóór het commissiedebat van 9 november a.s. over het mb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nte die vooral mbo’ers gaan betalen over hun studieschuld</dc:title>
    <meta:user-defined meta:name="OVERHEIDop.ParlID/DC.identifier">kv-tk-2022Z189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07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Rente die vooral mbo’ers gaan betalen over hun studieschuld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