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9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904</text:p>
      <text:p text:style-name="ifm_p_font.roman_mt.3.76mm_ifm">Vragen van het lid <text:span text:style-name="ifm_span_font.bold_ifm">Den Haan</text:span> (Fractie Den Haan) aan de Minister voor Langdurige Zorg en Sport over <text:span text:style-name="ifm_span_font.italic_ifm">het bericht dat ouderen in kleine instellingen soms zonder basiszorg zitten</text:span> (ingezonden 7 oktober 2022).</text:p>
      <text:p text:style-name="ifm_p_mt.3.76mm_ifm">Vraag 1</text:p>
      <text:p text:style-name="ifm_p_ifm">Bent u bekend met het bericht dat ouderen in kleine instellingen soms zonder basiszorg zitten?<text:note text:id="ID-2022Z18904-d37e51" text:note-class="footnote"><text:note-citation text:label="1 ">1</text:note-citation><text:note-body><text:p text:style-name="ifm_p_font.normal_size.6.93pt_mt..5mm_indent.-0.1161in_mleft.0.1161in_ifm">Skipr, 4 oktober 2022, «IGJ en NZa bezorgd over medische basiszorg ouderen en gehandicapten» (IGJ en NZa bezorgd over medische basiszorg ouderen en gehandicapten – Skipr).</text:p></text:note-body></text:note></text:p>
      <text:p text:style-name="ifm_p_mt.3.76mm_ifm">Vraag 2</text:p>
      <text:p text:style-name="ifm_p_ifm">Wanneer denkt u dat de structurele oplossing om onduidelijkheid weg te nemen over wie verantwoordelijk is voor de basiszorg in instellingen gereed is?</text:p>
      <text:p text:style-name="ifm_p_mt.3.76mm_ifm">Vraag 3</text:p>
      <text:p text:style-name="ifm_p_ifm">Kunt u aangeven wat de oorzaak is dat sommige regio’s de basiszorg wel geregeld krijgen en andere regio’s niet?</text:p>
      <text:p text:style-name="ifm_p_mt.3.76mm_ifm">Vraag 4</text:p>
      <text:p text:style-name="ifm_p_ifm">Wat is in de tussentijd de oplossing voor de mensen in instellingen die op dit moment geen basiszorg krijgen?</text:p>
      <text:p text:style-name="ifm_p_mt.3.76mm_ifm">Vraag 5</text:p>
      <text:p text:style-name="ifm_p_ifm">Hoe gaat u in de structurele oplossing de randvoorwaarden voor de specialist ouderengeneeskunde verbeteren, zoals een beter uurtarief en administratieve ondersteuning, zodat zij zorg kunnen leveren aan kwetsbare bewoners van een instel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ouderen in kleine instellingen soms zonder basiszorg zitten</dc:title>
    <meta:user-defined meta:name="OVERHEIDop.ParlID/DC.identifier">kv-tk-2022Z189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7</meta:user-defined>
    <meta:user-defined meta:name="OVERHEIDop.KamervraagTypen/DC.type">Schriftelijke vragen</meta:user-defined>
    <meta:user-defined meta:name="OVERHEIDop.vraagnummer">2022Z18904</meta:user-defined>
    <meta:user-defined meta:name="OVERHEIDop.indiener">N.L. den H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7</meta:user-defined>
    <meta:user-defined meta:name="DC.title">Het bericht dat ouderen in kleine instellingen soms zonder basiszorg zitten</meta:user-defined>
    <meta:user-defined meta:name="DCTERMS.W3CDTF/DCTERMS.available">2022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