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03</text:p>
      <text:p text:style-name="ifm_p_font.roman_mt.3.76mm_ifm">Vragen van het lid <text:span text:style-name="ifm_span_font.bold_ifm">Ceder</text:span> (ChristenUnie) aan de Staatssecretaris van Justitie en Veiligheid over <text:span text:style-name="ifm_span_font.italic_ifm">de voortdurend slechte situatie in het aanmeldcentrum Ter Apel en het weigeren en afslaan van hulp bij de opvangcrisis</text:span> (ingezonden 7 oktober 2022).</text:p>
      <text:p text:style-name="ifm_p_mt.3.76mm_ifm">Vraag 1</text:p>
      <text:p text:style-name="ifm_p_ifm">Hoe reageert u op het oordeel van de Inspectie Gezondheidszorg en Jeugd dat u en het Centraal Orgaan opvang asielzoekers (COA) «al het nodige» moeten doen om de omstandigheden te verbeteren voor mensen in het aanmeldcentrum?<text:note text:id="N1" text:note-class="footnote"><text:note-citation text:label="1 ">1</text:note-citation><text:note-body><text:p text:style-name="ifm_p_font.normal_size.6.93pt_mt..5mm_indent.-0.1161in_mleft.0.1161in_ifm">AD, 3 oktober 2022, Situatie asielzoekers Ter Apel «nog steeds schrijnend» (https://www.ad.nl/binnenland/situatie-asielzoekers-ter-apel-nog-steeds-schrijnend~ac892fee/).</text:p></text:note-body></text:note> Wat is er nog nodig om de omstandigheden te verbeteren?</text:p>
      <text:p text:style-name="ifm_p_mt.3.76mm_ifm">Vraag 2</text:p>
      <text:p text:style-name="ifm_p_ifm">Wat gaat u nu concreet doen om de kwaliteit van de noodopvang in overeenstemming te brengen met de daaraan gestelde eisen, conform de uitspraak van de rechter?<text:note text:id="N2" text:note-class="footnote"><text:note-citation text:label="2 ">2</text:note-citation><text:note-body><text:p text:style-name="ifm_p_font.normal_size.6.93pt_mt..5mm_indent.-0.1161in_mleft.0.1161in_ifm">NOS, 6 oktober 2022, Noodopvang voldoet niet, overheid moet van rechter snel actie ondernemen (https://nos.nl/artikel/2447266-noodopvang-voldoet-niet-overheid-moet-van-rechter-snel-actie-ondernemen).</text:p></text:note-body></text:note></text:p>
      <text:p text:style-name="ifm_p_mt.3.76mm_ifm">Vraag 3</text:p>
      <text:p text:style-name="ifm_p_ifm">Bent u bekend met het bericht «Ministerie sloeg hulp af bij aanpak opvangcrisis Ter Apel»?<text:note text:id="N3" text:note-class="footnote"><text:note-citation text:label="3 ">3</text:note-citation><text:note-body><text:p text:style-name="ifm_p_font.normal_size.6.93pt_mt..5mm_indent.-0.1161in_mleft.0.1161in_ifm">Pointer, 11 september 2022, Ministerie sloeg hulp af bij aanpak opvangcrisis Ter Apel (https://pointer.kro-ncrv.nl/ministerie-sloeg-hulp-af-bij-aanpak-opvangcrisis-ter-apel).</text:p></text:note-body></text:note></text:p>
      <text:p text:style-name="ifm_p_mt.3.76mm_ifm">Vraag 4</text:p>
      <text:p text:style-name="ifm_p_ifm">Waarom bent u niet ingegaan op het aanbod van Stichting Internationaal Netwerk van Lokale Initiatieven met Asielzoekers (INLIA) om te ondersteunen bij de opvang van kwetsbare asielzoekers?</text:p>
      <text:p text:style-name="ifm_p_mt.3.76mm_ifm">Vraag 5</text:p>
      <text:p text:style-name="ifm_p_ifm">Zijn er meer aanbiedingen geweest zoals het aanbod van Stichting INLIA? Zo ja, hoe is op deze aanbiedingen gereageerd?</text:p>
      <text:p text:style-name="ifm_p_mt.3.76mm_ifm">Vraag 6</text:p>
      <text:p text:style-name="ifm_p_ifm">Bent u het eens met de stelling dat de betrokkenheid van religieuze en maatschappelijke organisaties en lokale gemeenschappen van grote toegevoegde waarde is in aanvulling op de inspanningen van overheidsorganisaties?</text:p>
      <text:p text:style-name="ifm_p_mt.3.76mm_ifm">Vraag 7</text:p>
      <text:p text:style-name="ifm_p_ifm">Welke stappen bent u van plan te zetten om een situatie als deze in het vervolg te voorkomen?</text:p>
      <text:p text:style-name="ifm_p_mt.3.76mm_ifm">Vraag 8</text:p>
      <text:p text:style-name="ifm_p_ifm">Werkt u nu wel samen met de Stichting INLIA bij de opvang van asielzoekers? Zo ja, hoe krijgt deze samenwerking vorm? Zo nee, waarom niet?</text:p>
      <text:p text:style-name="ifm_p_mt.3.76mm_ifm">Vraag 9</text:p>
      <text:p text:style-name="ifm_p_ifm">Klopt het dat hulpgoederen zoals die vrijwilligers ter beschikking stellen aan asielzoekers, niet mogen worden uitgedeeld en dat dit door de politie wordt gehandhaafd?<text:note text:id="N4" text:note-class="footnote"><text:note-citation text:label="4 ">4</text:note-citation><text:note-body><text:p text:style-name="ifm_p_font.normal_size.6.93pt_mt..5mm_indent.-0.1161in_mleft.0.1161in_ifm">Dagblad van het Noorden, 1 oktober 2022, Vrijwilligers Ter Apel riskeren boete als ze asielzoekers helpen (https://dvhn.nl/groningen/Vrijwilligers-Ter-Apel-riskeren-boete-als-ze-asielzoeker-helpen-27958692.html).</text:p></text:note-body></text:note> Zo ja, Kunt u aangeven waarom vrijwilligers geen dekens mogen uitdelen aan asielzoekers die in de gymzaal van het aanmeldcentrum Ter Apel slapen?</text:p>
      <text:p text:style-name="ifm_p_mt.3.76mm_ifm">Vraag 10</text:p>
      <text:p text:style-name="ifm_p_ifm">Klopt het dat vrijwilligers geen tent mogen neerzetten waaronder wachtende asielzoekers voor de regen kunnen schuilen? Zo ja, waarom mag dat niet? Kan de gemeente of het COA niet voorzien in een dergelijke schuilplaats tegen de regen? Waarom niet?</text:p>
      <text:p text:style-name="ifm_p_mt.3.76mm_ifm">Vraag 11</text:p>
      <text:p text:style-name="ifm_p_ifm">Kunt u met spoed maatregelen nemen zodat mensen niet buiten in de regen hoeven te staan?</text:p>
      <text:p text:style-name="ifm_p_mt.3.76mm_ifm">Vraag 12</text:p>
      <text:p text:style-name="ifm_p_ifm">In hoeverre is de noodverordening nu wenselijk nu de afgesproken opvang niet gerealiseerd kan worden? Waar kunnen mensen dan overnachten?</text:p>
      <text:p text:style-name="ifm_p_mt.3.76mm_ifm">Vraag 13</text:p>
      <text:p text:style-name="ifm_p_ifm">Wat kunt u doen om ervoor te zorgen dat COA, gemeente en vrijwilligers die proberen de situatie ter plekke te verbeteren beter samenwerken?</text:p>
      <text:p text:style-name="ifm_p_mt.3.76mm_ifm">Vraag 14</text:p>
      <text:p text:style-name="ifm_p_ifm">Waarom grijpt u niet alle aangeboden hulp aan in plaats van deze af te wijzen, zeker in het licht van het oordeel van de IGJ en de aangehaalde uitspraak v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durend slechte situatie in het aanmeldcentrum Ter Apel en het weigeren en afslaan van hulp bij de opvangcrisis</dc:title>
    <meta:user-defined meta:name="OVERHEIDop.ParlID/DC.identifier">kv-tk-2022Z189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03</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De voortdurend slechte situatie in het aanmeldcentrum Ter Apel en het weigeren en afslaan van hulp bij de opvangcrisis</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