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01</text:p>
      <text:p text:style-name="ifm_p_font.roman_mt.3.76mm_ifm">Vragen van het lid <text:span text:style-name="ifm_span_font.bold_ifm">Boucke</text:span> (D66) aan de Minister van Infrastructuur en Waterstaat over <text:span text:style-name="ifm_span_font.italic_ifm">het bericht «Verduurzaming van Europese luchtvaart bedreigd, blijkt uit nieuwe studie»</text:span> (ingezonden 7 oktober 2022).</text:p>
      <text:p text:style-name="ifm_p_mt.3.76mm_ifm">Vraag 1</text:p>
      <text:p text:style-name="ifm_p_ifm">Bent u bekend met het onderzoek van het Nederlandse Lucht- en Ruimtevaartcentrum en de TU Delft betreffende het dreigende tekort aan Europese grondstoffen voor duurzame luchtvaarbrandstoffen?<text:note text:id="ID-2022Z18901-d37e51" text:note-class="footnote"><text:note-citation text:label="1 ">1</text:note-citation><text:note-body><text:p text:style-name="ifm_p_font.normal_size.6.93pt_mt..5mm_indent.-0.1161in_mleft.0.1161in_ifm">NLR, 4 oktober 2022 (Verduurzaming van Europese luchtvaart bedreigd, blijkt uit nieuwe studie (nlr.nl)).</text:p></text:note-body></text:note></text:p>
      <text:p text:style-name="ifm_p_mt.3.76mm_ifm">Vraag 2</text:p>
      <text:p text:style-name="ifm_p_ifm">Bent u het ermee eens dat het zeer ernstig is dat het tekort aan Europese grondstoffen ertoe kan leiden dat broeikasgasemissies in de luchtvaart slechts 40% afnemen?</text:p>
      <text:p text:style-name="ifm_p_mt.3.76mm_ifm">Vraag 3</text:p>
      <text:p text:style-name="ifm_p_ifm">Welke gevolgen heeft het onderzoek op de kabinetsambitie dat er verder wordt geïnvesteerd in het verduurzamen van vliegtuigbrandstoffen?</text:p>
      <text:p text:style-name="ifm_p_mt.3.76mm_ifm">Vraag 4</text:p>
      <text:p text:style-name="ifm_p_ifm">Hoe verhoudt dit onderzoek zich tot het kabinetsvoornemen om op nationaal niveau het bijmengen van biokerosine te verplichten?</text:p>
      <text:p text:style-name="ifm_p_mt.3.76mm_ifm">Vraag 5</text:p>
      <text:p text:style-name="ifm_p_ifm">Welke stappen gaat u zetten om de eerder verwachte verlaging van broeikasgasuitstoot die tot twee keer lager zou zijn toch te realiseren?</text:p>
      <text:p text:style-name="ifm_p_mt.3.76mm_ifm">Vraag 6</text:p>
      <text:p text:style-name="ifm_p_ifm">Bent u naar aanleiding van de aanbevelingen voornemens om het aanbod van en de vraag naar grondstoffen voor duurzame brandstoffen te monitoren, evalueren en periodiek te controleren? Zo ja, hoe gaat u dit vormgeven? Zo nee, waarom niet?</text:p>
      <text:p text:style-name="ifm_p_mt.3.76mm_ifm">Vraag 7</text:p>
      <text:p text:style-name="ifm_p_ifm">Op welke manier gaat u inzetten op het ontwikkelen van de benodigde regelgeving om waterstof-aangedreven vliegtuigen te certificeren en commercieel te gebruiken?</text:p>
      <text:p text:style-name="ifm_p_mt.3.76mm_ifm">Vraag 8</text:p>
      <text:p text:style-name="ifm_p_ifm">Bent u het ermee eens dat het noodzakelijk is dat hier voortvarend mee aan de slag wordt gegaan, gezien ontwikkelaars zekerheid nodig hebben om dergelijke vliegtuigen en de infrastructuur hiervoor te ontwikkelen?</text:p>
      <text:p text:style-name="ifm_p_mt.3.76mm_ifm">Vraag 9</text:p>
      <text:p text:style-name="ifm_p_ifm">Bent u naar aanleiding van de aanbevelingen voornemens om op korte termijn studies te laten uitvoeren waarbij de invloed van waterdamp en roet in de luchtvaart op het klimaat en de klimaatafspraken wordt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duurzaming van Europese luchtvaart bedreigd, blijkt uit nieuwe studie'</dc:title>
    <meta:user-defined meta:name="OVERHEIDop.ParlID/DC.identifier">kv-tk-2022Z189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01</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Het bericht 'Verduurzaming van Europese luchtvaart bedreigd, blijkt uit nieuwe studie'</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