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9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900</text:p>
      <text:p text:style-name="ifm_p_font.roman_mt.3.76mm_ifm">Vragen van het lid <text:span text:style-name="ifm_span_font.bold_ifm">Van Haga</text:span> (Groep Van Haga) aan de Minister voor Klimaat en Energie over <text:span text:style-name="ifm_span_font.italic_ifm">45.000 Brabantse huishoudens die buiten het prijsplafond vallen</text:span> (ingezonden 7 oktober 2022).</text:p>
      <text:p text:style-name="ifm_p_mt.3.76mm_ifm">Vraag 1</text:p>
      <text:p text:style-name="ifm_p_ifm">Bent u bekend met de berichtgeving over 45.000 Brabantse huishoudens die buiten prijsplafond vallen?<text:note text:id="N1" text:note-class="footnote"><text:note-citation text:label="1 ">1</text:note-citation><text:note-body><text:p text:style-name="ifm_p_font.normal_size.6.93pt_mt..5mm_indent.-0.1161in_mleft.0.1161in_ifm">BN de Stem, 5 oktober 2022, «45.000 Brabantse huishoudens vallen buiten prijsplafond: «Dit kan leiden tot huisuitzet­tin­gen»». (https://www.bndestem.nl/brabant/45–000-brabantse-huishoudens-vallen-buiten-prijsplafond-dit-kan-leiden-tot-huisuitzettingen~a5332013/?cb=445bf934c53cd9ef329bce5bdbd0d0a8&amp;auth_rd=1).</text:p></text:note-body></text:note></text:p>
      <text:p text:style-name="ifm_p_mt.3.76mm_ifm">Vraag 2</text:p>
      <text:p text:style-name="ifm_p_ifm">Deelt u onze zorgen over het feit dat 45.000 Brabantse huishoudens deze winter mogelijk de hoofdprijs voor energie moeten betalen, omdat de kans bestaat dat flats met blokverwarming, studentenhuizen en woongroepen buiten de afspraken voor het prijsplafond vallen?</text:p>
      <text:p text:style-name="ifm_p_mt.3.76mm_ifm">Vraag 3</text:p>
      <text:p text:style-name="ifm_p_ifm">Bent u bekend met het feit dat dit tot tot huisuitzettingen kan leiden?</text:p>
      <text:p text:style-name="ifm_p_mt.3.76mm_ifm">Vraag 4</text:p>
      <text:p text:style-name="ifm_p_ifm">Heeft u de bereidheid om voor de groep van 45.000 Brabantse huishoudens een oplossing te zoeke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45.000 Brabantse huishoudens die buiten het prijsplafond vallen</dc:title>
    <meta:user-defined meta:name="OVERHEIDop.ParlID/DC.identifier">kv-tk-2022Z189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7</meta:user-defined>
    <meta:user-defined meta:name="OVERHEIDop.KamervraagTypen/DC.type">Schriftelijke vragen</meta:user-defined>
    <meta:user-defined meta:name="OVERHEIDop.vraagnummer">2022Z1890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7</meta:user-defined>
    <meta:user-defined meta:name="DC.title">45.000 Brabantse huishoudens die buiten het prijsplafond vallen</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