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771</text:p>
      <text:p text:style-name="ifm_p_font.roman_mt.3.76mm_ifm">Vragen van het lid <text:span text:style-name="ifm_span_font.bold_ifm">Minhas</text:span> (VVD) aan de Staatssecretaris van Infrastructuur en Waterstaat over <text:span text:style-name="ifm_span_font.italic_ifm">de berichtgeving rondom de nieuwe dienstregeling van de Nederlandse Spoorwegen</text:span> (ingezonden 6 oktober 2022).</text:p>
      <text:p text:style-name="ifm_p_mt.3.76mm_ifm">Vraag 1</text:p>
      <text:p text:style-name="ifm_p_ifm">Bent u bekend met de kritische berichtgeving rondom de nieuwe dienstregeling van de NS?</text:p>
      <text:p text:style-name="ifm_p_mt.3.76mm_ifm">Vraag 2</text:p>
      <text:p text:style-name="ifm_p_ifm">Klopt het dat NS in 2023 voornemens is 13 procent van alle treinen te schrappen en in het weekend 15 tot 20 procent te willen afschalen? Hoe gaat u voorkomen dat het niveau van de dienstverlening zo verder afglijdt?</text:p>
      <text:p text:style-name="ifm_p_mt.3.76mm_ifm">Vraag 3</text:p>
      <text:p text:style-name="ifm_p_ifm">Klopt het dat het niveau van de dienstverlening op het Nederlandse spoor de laatste jaren is verslechterd en reizigers hierdoor te maken krijgen met extra reistijd, extra wachttijd en volle treinen? Zo ja, hoe beoordeelt u dit?</text:p>
      <text:p text:style-name="ifm_p_mt.3.76mm_ifm">Vraag 4</text:p>
      <text:p text:style-name="ifm_p_ifm">Bent u het ook met de consumentenorganisaties in het Landelijk Overleg Consumentenbelangen Openbaar Vervoer (Locov) eens dat de voorgestelde dienstregeling een aanzienlijke en langdurige verschraling van het aanbod teweegbrengt?</text:p>
      <text:p text:style-name="ifm_p_mt.3.76mm_ifm">Vraag 5</text:p>
      <text:p text:style-name="ifm_p_ifm">Klopt het dat het jaarlijkse adviesoordeel van het Locov over de nieuwe dienstregeling van NS op vrijwel alle punten negatief is? Kunt u hierop reflecteren?</text:p>
      <text:p text:style-name="ifm_p_mt.3.76mm_ifm">Vraag 6</text:p>
      <text:p text:style-name="ifm_p_ifm">Wat vindt u ervan dat door de nieuwe dienstregeling reizigers te maken krijgen met extra reistijd en extra wachttijd en dat de kans op volle treinen toeneemt?</text:p>
      <text:p text:style-name="ifm_p_mt.3.76mm_ifm">Vraag 7</text:p>
      <text:p text:style-name="ifm_p_ifm">In hoeverre is de afschaling met uw Ministerie afgestemd en was u bekend of en waarom er per traject de keuze is gemaakt om af te schalen? Kunt u dit toelichten?</text:p>
      <text:p text:style-name="ifm_p_mt.3.76mm_ifm">Vraag 8</text:p>
      <text:p text:style-name="ifm_p_ifm">Waarom heeft de NS geen nieuwe dienstregeling ontworpen, maar slechts gesneden in de oude dienstregeling, waardoor er geen evenwichtige verdeling over het uur ontstaat en aansluitingen mogelijk niet meer optimaal zijn?</text:p>
      <text:p text:style-name="ifm_p_mt.3.76mm_ifm">Vraag 9</text:p>
      <text:p text:style-name="ifm_p_ifm">Klopt het dat de «bakkennorm» van NS niet wettelijk is vastgelegd en dat NS de mogelijkheid heeft deze norm te versoepelen, zodat er met dezelfde hoeveelheid conducteurs meer en langere treinen kunnen worden ingezet? In hoeverre zou het versoepelen van deze norm de overlast voor reizigers kunnen beperken?</text:p>
      <text:p text:style-name="ifm_p_mt.3.76mm_ifm">Vraag 10</text:p>
      <text:p text:style-name="ifm_p_ifm">Bent u ook van mening dat het schrappen van treinen in de spits op woensdag en vrijdag reizigers juist stimuleert op andere dagen te gaan reizen, waardoor de spreiding van reizigers juist slechter wordt?</text:p>
      <text:p text:style-name="ifm_p_mt.3.76mm_ifm">Vraag 11</text:p>
      <text:p text:style-name="ifm_p_ifm">Ben u ook van mening dat, gezien door de huidige situatie regelmatig en soms op het laatste moment treinen uitvallen, reizigers te allen tijde en adequaat geïnformeerd dienen te worden voorafgaand aan hun reis? Hoe gaat u waarborgen dat reizigers zo min mogelijk voor verassingen komen te staan?</text:p>
      <text:p text:style-name="ifm_p_mt.3.76mm_ifm">Vraag 12</text:p>
      <text:p text:style-name="ifm_p_ifm">In hoeverre bent u in gesprek met (lokale) bus- en tramvervoerders om zo de extra overstap- en reistijd te voorkomen en op te vangen?</text:p>
      <text:p text:style-name="ifm_p_mt.3.76mm_ifm">Vraag 13</text:p>
      <text:p text:style-name="ifm_p_ifm">Hoe verhoudt de prijsstijging van treinkaartjes met 3 procent zich tot het afgenomen vervoersaanbod?</text:p>
      <text:p text:style-name="ifm_p_mt.3.76mm_ifm">Vraag 14</text:p>
      <text:p text:style-name="ifm_p_ifm">Bent u ook van mening dat, gezien het feit dat de grote uitstroom van personeel vooral komt door vergrijzing, de NS de personeelstekorten niet tijdig lijkt te hebben gesignaleerd?</text:p>
      <text:p text:style-name="ifm_p_mt.3.76mm_ifm">Vraag 15</text:p>
      <text:p text:style-name="ifm_p_ifm">Kunt u toelichten of het op een creatieve manier inzetten van personeel door NS in deze tijden van crisis kan bijdragen aan een tijdelijke oplossing? In hoeverre kan het trajectgebonden inzetten van personeel bijdragen aan een efficiëntere inzet?</text:p>
      <text:p text:style-name="ifm_p_mt.3.76mm_ifm">Vraag 16</text:p>
      <text:p text:style-name="ifm_p_ifm">Bent u ook van mening dat, gezien de dreiging van een verslechtering van dienstverlening, het opstellen van een langetermijnplan om de dienstverlening te verbeteren prioriteit verdient? Zo ja, op welke manier gaat u hieraan werken? Zo nee, waarom niet?</text:p>
      <text:p text:style-name="ifm_p_mt.3.76mm_ifm">Vraag 17</text:p>
      <text:p text:style-name="ifm_p_ifm">Bent u bereid om zelf ook in gesprek te gaan met consumentenorganisaties om te kijken naar de kansen voor het verbeteren van de voorgestelde dienstregeling? Zo nee, waarom niet?</text:p>
      <text:p text:style-name="ifm_p_mt.3.76mm_ifm">Vraag 18</text:p>
      <text:p text:style-name="ifm_p_ifm">Kunt u deze vragen nog voor het commissiedebat over het Programma van eisen voor de nieuwe hoofdrailnetconcessie beantwoorden?</text:p>
      <text:h text:style-name="ifm_p_font.bold_mt.5.08mm_page.keep-with-next_ifm" text:outline-level="2">Toelichting:</text:h>
      <text:p text:style-name="ifm_p_mt.4.23mm_ifm">Deze vragen dienen ter aanvulling op eerdere vragen terzake van het lid Van Ginneken (D66), ingezonden 6 oktober 2022 (vraagnummer 2022Z187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rondom de nieuwe dienstregeling van de Nederlandse Spoorwegen</dc:title>
    <meta:user-defined meta:name="OVERHEIDop.ParlID/DC.identifier">kv-tk-2022Z187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6</meta:user-defined>
    <meta:user-defined meta:name="OVERHEIDop.KamervraagTypen/DC.type">Schriftelijke vragen</meta:user-defined>
    <meta:user-defined meta:name="OVERHEIDop.vraagnummer">2022Z18771</meta:user-defined>
    <meta:user-defined meta:name="OVERHEIDop.indiener">F.B. Minh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6</meta:user-defined>
    <meta:user-defined meta:name="DC.title">De berichtgeving rondom de nieuwe dienstregeling van de Nederlandse Spoorwegen</meta:user-defined>
    <meta:user-defined meta:name="DCTERMS.W3CDTF/DCTERMS.available">2022-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