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8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770</text:p>
      <text:p text:style-name="ifm_p_font.roman_mt.3.76mm_ifm">Vragen van het lid <text:span text:style-name="ifm_span_font.bold_ifm">Raemakers</text:span> (D66) aan de Staatssecretaris van Volksgezondheid, Welzijn en Sport over <text:span text:style-name="ifm_span_font.italic_ifm">de berichten dat het aantal jongeren met suïcidale gedachten ook na corona hoog is en dat er een toename van zelfdodingen onder jongvolwassenen is</text:span> (ingezonden 6 oktober 2022).</text:p>
      <text:p text:style-name="ifm_p_mt.3.76mm_ifm">Vraag 1</text:p>
      <text:p text:style-name="ifm_p_ifm">Bent u bekend met de berichten dat het aantal jongeren met suïcidale gedachten ook na corona hoog is en dat er een toename van zelfdodingen onder jongvolwassenen is?<text:note text:id="ID-2022Z18770-d37e52" text:note-class="footnote"><text:note-citation text:label="1 ">1</text:note-citation><text:note-body><text:p text:style-name="ifm_p_font.normal_size.6.93pt_mt..5mm_indent.-0.1161in_mleft.0.1161in_ifm">NOS, 29 september 2022, «Aantal jongeren met suïcidale gedachten ook na corona hoog» (https://nos.nl/artikel/2446410-aantal-jongeren-met-suicidale-gedachten-ook-na-corona-hoog).</text:p></text:note-body></text:note><text:span text:style-name="ifm_span_font.superscript_ifm">, </text:span><text:note text:id="ID-2022Z18770-d37e60" text:note-class="footnote"><text:note-citation text:label="2 ">2</text:note-citation><text:note-body><text:p text:style-name="ifm_p_font.normal_size.6.93pt_mt..5mm_indent.-0.1161in_mleft.0.1161in_ifm">RTL Nieuws, 28 september 2022, «Toename zelfmoord onder jongvolwassenen: «Zorgwekkende cijfers»« (https://www.rtlnieuws.nl/nieuws/nederland/artikel/5336246/zelfdoding-113-online-zelfmoordpreventie-zorgwekkende-cijfers).</text:p></text:note-body></text:note></text:p>
      <text:p text:style-name="ifm_p_mt.3.76mm_ifm">Vraag 2</text:p>
      <text:p text:style-name="ifm_p_ifm">Hoe beoordeelt u de berichten uit het Health Behaviour in School-aged Children (HBSC)-rapport, dat laat zien dat met name de mentale gezondheid van meisjes, maar ook bij jongens, achteruit gaat? In hoeverre was u al op de hoogte van deze trend?<text:note text:id="ID-2022Z18770-d37e73" text:note-class="footnote"><text:note-citation text:label="3 ">3</text:note-citation><text:note-body><text:p text:style-name="ifm_p_font.normal_size.6.93pt_mt..5mm_indent.-0.1161in_mleft.0.1161in_ifm">Trimbos, 14 september 2022, «Forse verslechtering mentale gezondheid meisjes» (https://www.trimbos.nl/actueel/nieuws/forse-verslechtering-mentale-gezondheid-meisjes/).</text:p></text:note-body></text:note></text:p>
      <text:p text:style-name="ifm_p_mt.3.76mm_ifm">Vraag 3</text:p>
      <text:p text:style-name="ifm_p_ifm">Wat kan verklaren dat het opheffen van de coronamaatregelen kennelijk niet heeft geleid tot een verbetering van de mentale toestand van scholieren en studenten?</text:p>
      <text:p text:style-name="ifm_p_mt.3.76mm_ifm">Vraag 4</text:p>
      <text:p text:style-name="ifm_p_ifm">Herkent u het beeld dat het aantal huisartsbezoeken vanwege suïcidale gedachten of suïcidepogingen ruim een derde hoger is dan voor de coronacrisis?</text:p>
      <text:p text:style-name="ifm_p_mt.3.76mm_ifm">Vraag 5</text:p>
      <text:p text:style-name="ifm_p_ifm">Welke mogelijkheden ziet u om het mentale welzijn van jongeren te verbeteren?</text:p>
      <text:p text:style-name="ifm_p_mt.3.76mm_ifm">Vraag 6</text:p>
      <text:p text:style-name="ifm_p_ifm">Herkent u het beeld dat de hoge «prestatiedruk» en het wegvallen van sociale structuren tijdens corona ertoe hebben geleid dat het slechter gaat met de mentale gezondheid van jongeren?</text:p>
      <text:p text:style-name="ifm_p_mt.3.76mm_ifm">Vraag 7</text:p>
      <text:p text:style-name="ifm_p_ifm">Herkent u het beeld dat zelfdoding onder jongvolwassenen vaker voorkomt bij schoolverlaters, vaker bij jongeren met psychische problemen, vaker bij jongeren met geldproblemen en vaker bij jongeren die zich identificeren met de LHBTI (lesbische vrouwen, homoseksuele mannen, biseksuelen, transgenders en intersekse personen)-gemeenschap?</text:p>
      <text:p text:style-name="ifm_p_mt.3.76mm_ifm">Vraag 8</text:p>
      <text:p text:style-name="ifm_p_ifm">Erkent u dat eenzaamheid ook een risicofactor is voor (gedachten over) zelfdoding en in hoeverre werkt de regering nog aan een aanpak van eenzaamheid onder jongeren?<text:note text:id="ID-2022Z18770-d37e112" text:note-class="footnote"><text:note-citation text:label="4 ">4</text:note-citation><text:note-body><text:p text:style-name="ifm_p_font.normal_size.6.93pt_mt..5mm_indent.-0.1161in_mleft.0.1161in_ifm">Kamerstuk 35 000 XVI, nr. 88.</text:p></text:note-body></text:note></text:p>
      <text:p text:style-name="ifm_p_mt.3.76mm_ifm">Vraag 9</text:p>
      <text:p text:style-name="ifm_p_ifm">Indien de vragen 6, 7 en/of 8 instemmend worden beantwoord, welke stappen gaat u samen met collega’s uit het kabinet ondernemen om iets aan de bovenstaande problemen te doen?</text:p>
      <text:p text:style-name="ifm_p_mt.3.76mm_ifm">Vraag 10</text:p>
      <text:p text:style-name="ifm_p_ifm">Hoe zet u in op preventie vanuit uw portefeuilles suïcidepreventie en jeugdhulp, en in hoeverre kan preventie via sociale media daarin nog een (extra) rol spelen?</text:p>
      <text:p text:style-name="ifm_p_mt.3.76mm_ifm">Vraag 11</text:p>
      <text:p text:style-name="ifm_p_ifm">Kunt u deze vragen beantwoorden voor het commissiedebat GGZ/Suïcidepreventie van 2 nov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het aantal jongeren met suïcidale gedachten ook na corona hoog is en dat er een toename van zelfdodingen onder jongvolwassenen is</dc:title>
    <meta:user-defined meta:name="OVERHEIDop.ParlID/DC.identifier">kv-tk-2022Z187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6</meta:user-defined>
    <meta:user-defined meta:name="OVERHEIDop.KamervraagTypen/DC.type">Schriftelijke vragen</meta:user-defined>
    <meta:user-defined meta:name="OVERHEIDop.vraagnummer">2022Z18770</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6</meta:user-defined>
    <meta:user-defined meta:name="DC.title">De berichten dat het aantal jongeren met suïcidale gedachten ook na corona hoog is en dat er een toename van zelfdodingen onder jongvolwassenen is</meta:user-defined>
    <meta:user-defined meta:name="DCTERMS.W3CDTF/DCTERMS.available">2022-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