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69</text:p>
      <text:p text:style-name="ifm_p_font.roman_mt.3.76mm_ifm">Vragen van het lid <text:span text:style-name="ifm_span_font.bold_ifm">Van Haga</text:span> (Groep Van Haga) aan de Minister voor Rechtsbescherming over <text:span text:style-name="ifm_span_font.italic_ifm">de tientallen klachten over misbruik en mishandeling in jeugddorp De Glind</text:span> (ingezonden 6 oktober 2022).</text:p>
      <text:p text:style-name="ifm_p_mt.3.76mm_ifm">Vraag 1</text:p>
      <text:p text:style-name="ifm_p_ifm">Bent u bekend met de berichtgeving over tientallen klachten over misbruik en mishandeling in jeugddorp De Glind<text:note text:id="N1" text:note-class="footnote"><text:note-citation text:label="1 ">1</text:note-citation><text:note-body><text:p text:style-name="ifm_p_font.normal_size.6.93pt_mt..5mm_indent.-0.1161in_mleft.0.1161in_ifm">Omroep Gelderland, 6 oktober 2022, Tientallen klachten over misbruik en mishandeling in jeugddorp De Glind (https://www.gld.nl/nieuws/7779212/tientallen-klachten-over-misbruik-en-mishandeling-in-jeugddorp-de-glind).</text:p></text:note-body></text:note>?</text:p>
      <text:p text:style-name="ifm_p_mt.3.76mm_ifm">Vraag 2</text:p>
      <text:p text:style-name="ifm_p_ifm">Heeft u de bereidheid de onderste boven water te krijgen over het nieuws dat meerdere oud-pleegkinderen, die in Jeugddorp De Glind woonden, zeggen lichamelijk of geestelijk te zijn mishandeld? Zo ja, wilt u een onderzoek laten instellen? Zo neen, waarom niet?</text:p>
      <text:p text:style-name="ifm_p_mt.3.76mm_ifm">Vraag 3</text:p>
      <text:p text:style-name="ifm_p_ifm">Is er een meldplicht voor jeugdzorginstanties over vermeende mishandeling en ander grensoverschrijdend gedrag? Zo ja, waarom wordt dat met voeten getreden en hoe gaat u daar tegen optreden?</text:p>
      <text:p text:style-name="ifm_p_mt.3.76mm_ifm">Vraag 4</text:p>
      <text:p text:style-name="ifm_p_ifm">Deelt u de mening dat het vertrouwen in de Jeugdzorg, welke nu zo rot als een mispel is, alleen kan worden hersteld als we zaken als deze tot de bodem uitzoeken en als daders alsnog strafrechtelijk worden vervolgd?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ientallen klachten over misbruik en mishandeling in jeugddorp De Glind</dc:title>
    <meta:user-defined meta:name="OVERHEIDop.ParlID/DC.identifier">kv-tk-2022Z187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6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De tientallen klachten over misbruik en mishandeling in jeugddorp De Glind</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