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7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764</text:p>
      <text:p text:style-name="ifm_p_font.roman_mt.3.76mm_ifm">Vragen van het lid <text:span text:style-name="ifm_span_font.bold_ifm">Van Haga</text:span> (Groep Van Haga) aan de Minister voor Langdurige Zorg en Sport over <text:span text:style-name="ifm_span_font.italic_ifm">poep spuitende wc's in ouderenflat Hellevoetsluis</text:span> (ingezonden 6 oktober 2022).</text:p>
      <text:p text:style-name="ifm_p_mt.3.76mm_ifm">Vraag 1</text:p>
      <text:p text:style-name="ifm_p_ifm">Bent u bekend met de berichten over poep spuitende wc's in een ouderenflat te Hellevoetsluis?<text:note text:id="ID-2022Z18764-d37e48" text:note-class="footnote"><text:note-citation text:label="1 ">1</text:note-citation><text:note-body><text:p text:style-name="ifm_p_font.normal_size.6.93pt_mt..5mm_indent.-0.1161in_mleft.0.1161in_ifm">AD, 16 september 2022, «Bewoners ouderenflat radeloos door poep spuitende wc's» (https://www.ad.nl/video/productie/bewoners-ouderenflat-radeloos-door-poep-spuitende-wc-s-328168).</text:p></text:note-body></text:note><text:span text:style-name="ifm_span_font.superscript_ifm">, </text:span>
         <text:note text:id="ID-2022Z18764-d37e55" text:note-class="footnote"><text:note-citation text:label="2 ">2</text:note-citation><text:note-body><text:p text:style-name="ifm_p_font.normal_size.6.93pt_mt..5mm_indent.-0.1161in_mleft.0.1161in_ifm">PowNed, 29 september 2022, «Stront spuit woonkamer in: «Het is een open riool»» (https://fb.watch/fZg0NBole-/).</text:p></text:note-body></text:note></text:p>
      <text:p text:style-name="ifm_p_mt.3.76mm_ifm">Vraag 2</text:p>
      <text:p text:style-name="ifm_p_ifm">Wat vindt van het feit dat er jarenlang een loopje is genomen met de volksgezondheid van ouderen in een horrorhuis vol met rioolvliegen?</text:p>
      <text:p text:style-name="ifm_p_mt.3.76mm_ifm">Vraag 3</text:p>
      <text:p text:style-name="ifm_p_ifm">Heeft u de bereidheid om zowel Woonzorg, waar de ouderenflat onder valt, als de gemeente te kapittelen over deze mensonterende toestanden? Zo ja, kunt een overzicht geven van de acties die u richting beiden gaat onder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oep spuitende wc's in ouderenflat Hellevoetsluis</dc:title>
    <meta:user-defined meta:name="OVERHEIDop.ParlID/DC.identifier">kv-tk-2022Z1876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6</meta:user-defined>
    <meta:user-defined meta:name="OVERHEIDop.KamervraagTypen/DC.type">Schriftelijke vragen</meta:user-defined>
    <meta:user-defined meta:name="OVERHEIDop.vraagnummer">2022Z18764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6</meta:user-defined>
    <meta:user-defined meta:name="DC.title">Poep spuitende wc's in ouderenflat Hellevoetsluis</meta:user-defined>
    <meta:user-defined meta:name="DCTERMS.W3CDTF/DCTERMS.available">2022-10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.TaxonomieBeleidsagenda/OVERHEID.category">Bestuur | Gemeenten</meta:user-defined>
    <meta:user-defined meta:name="OVERHEIDop.versieInformatie"/>
  </office:meta>
</office:document-meta>
</file>