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62</text:p>
      <text:p text:style-name="ifm_p_font.roman_mt.3.76mm_ifm">Vragen van het lid <text:span text:style-name="ifm_span_font.bold_ifm">Koerhuis</text:span> (VVD) aan de Minister van Infrastructuur en Waterstaat over <text:span text:style-name="ifm_span_font.italic_ifm">de beantwoording op de schriftelijke vragen over het bericht dat een taskforce een einde moet maken aan de Rijnbrug-impasse</text:span> (ingezonden 6 oktober 2022).</text:p>
      <text:p text:style-name="ifm_p_mt.3.76mm_ifm">Vraag 1</text:p>
      <text:p text:style-name="ifm_p_ifm">Herinnert u zich uw beantwoording op de schriftelijke vragen over het bericht «Een taskforce moet een einde maken aan de Rijnbrug-impasse»?<text:note text:id="ID-2022Z18762-d37e52" text:note-class="footnote"><text:note-citation text:label="1 ">1</text:note-citation><text:note-body><text:p text:style-name="ifm_p_font.normal_size.6.93pt_mt..5mm_indent.-0.1161in_mleft.0.1161in_ifm">Aanhangsel Handelingen, vergaderjaar 2021–2022, nr. 3789.</text:p></text:note-body></text:note></text:p>
      <text:p text:style-name="ifm_p_mt.3.76mm_ifm">Vraag 2</text:p>
      <text:p text:style-name="ifm_p_ifm">Hoe rijmt u uw beantwoording dat de verbreding van de Rijnbrug een provinciaal project is met het feit dat de Rijnbrug een Rijksbrug is?</text:p>
      <text:p text:style-name="ifm_p_mt.3.76mm_ifm">Vraag 3</text:p>
      <text:p text:style-name="ifm_p_ifm">Deelt u de mening dat sinds de bestuursovereenkomst over de Rijnbrug is afgesloten in 2012, de woningbouwopgave van Rivierenland en de Gelderse Vallei fors is gestegen?</text:p>
      <text:p text:style-name="ifm_p_mt.3.76mm_ifm">Vraag 4</text:p>
      <text:p text:style-name="ifm_p_ifm">In hoeverre vormt de Rijnbrug gegeven de fors gestegen woningbouwopgave een probleem voor de doorstroming of de verkeersveiligheid?</text:p>
      <text:p text:style-name="ifm_p_mt.3.76mm_ifm">Vraag 5</text:p>
      <text:p text:style-name="ifm_p_ifm">Bent u bereid om gegeven de fors gestegen woningbouwopgave een nieuwe bestuursovereenkomst over de Rijnbrug af te spreken?</text:p>
      <text:p text:style-name="ifm_p_mt.3.76mm_ifm">Vraag 6</text:p>
      <text:p text:style-name="ifm_p_ifm">Kent u de Mobiliteitsanalyse Arnhem-Nijmegen en Foodvalley, die is opgesteld voor de Verstedelijkingsstrategie Arnhem-Nijmegen-Foodvalley?<text:note text:id="ID-2022Z18762-d37e91" text:note-class="footnote"><text:note-citation text:label="2 ">2</text:note-citation><text:note-body><text:p text:style-name="ifm_p_font.normal_size.6.93pt_mt..5mm_indent.-0.1161in_mleft.0.1161in_ifm">Regio Foodvalley, Verstedelijkingsstrategie Arnhem-Nijmegen-Foodvalley (www.regiofoodvalley.nl/verstedelijkingsstrategie).</text:p></text:note-body></text:note></text:p>
      <text:p text:style-name="ifm_p_mt.3.76mm_ifm">Vraag 7</text:p>
      <text:p text:style-name="ifm_p_ifm">Wat is uw reactie op de mobiliteitsanalyse met betrekking tot de zuidelijke ontsluiting van de Gelderse Vallei ofwel de Rijnbrug?</text:p>
      <text:p text:style-name="ifm_p_mt.3.76mm_ifm">Vraag 8</text:p>
      <text:p text:style-name="ifm_p_ifm">In hoeverre deelt u de uitkomst van de mobiliteitsanalyse dat de zuidelijke ontsluiting van de Gelderse Vallei ofwel de Rijnbrug een probleem voor de doorstroming vormt?</text:p>
      <text:p text:style-name="ifm_p_mt.3.76mm_ifm">Vraag 9</text:p>
      <text:p text:style-name="ifm_p_ifm">Klopt het dat het verbreden van de Rijnbrug 141 miljoen euro kost, dat provincies en gemeenten 80 miljoen euro willen bijdragen en dat deze bijdrage een einddatum heeft?<text:note text:id="ID-2022Z18762-d37e117" text:note-class="footnote"><text:note-citation text:label="3 ">3</text:note-citation><text:note-body><text:p text:style-name="ifm_p_font.normal_size.6.93pt_mt..5mm_indent.-0.1161in_mleft.0.1161in_ifm">Statenbrief provincie Gelderland, 21 december 2021, nr. 2012–005190.</text:p></text:note-body></text:note></text:p>
      <text:p text:style-name="ifm_p_mt.3.76mm_ifm">Vraag 10</text:p>
      <text:p text:style-name="ifm_p_ifm">Klopt het dat na de betreffende einddatum de bijdrage van provincies en gemeenten omlaag kan gaan en de bijdrage van het Rijk omhoog kan gaan?</text:p>
      <text:p text:style-name="ifm_p_mt.3.76mm_ifm">Vraag 11</text:p>
      <text:p text:style-name="ifm_p_ifm">Bent u bereid om gegeven de fors gestegen woningbouwopgave de 7,5 miljard euro nieuwe woningbouwgelden te gebruiken om het Rijk de overige 61 miljoen euro bij te laten dragen voor het verbreden van de Rijnbrug voor de betreffende einddatum?</text:p>
      <text:p text:style-name="ifm_p_mt.3.76mm_ifm">Vraag 12</text:p>
      <text:p text:style-name="ifm_p_ifm">Wilt u deze vragen beantwoorden voor het notaoverleg MIRT van 28 nov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p de schriftelijke vragen over het bericht dat een taskforce een einde moet maken aan de Rijnbrug-impasse</dc:title>
    <meta:user-defined meta:name="OVERHEIDop.ParlID/DC.identifier">kv-tk-2022Z187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62</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De beantwoording op de schriftelijke vragen over het bericht dat een taskforce een einde moet maken aan de Rijnbrug-impasse</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