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7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759</text:p>
      <text:p text:style-name="ifm_p_font.roman_mt.3.76mm_ifm">Vragen van de leden <text:span text:style-name="ifm_span_font.bold_ifm">Beertema</text:span>, <text:span text:style-name="ifm_span_font.bold_ifm">Wilders</text:span> en <text:span text:style-name="ifm_span_font.bold_ifm">Helder</text:span> (allen PVV) aan de Minister van Landbouw, Natuur en Voedselkwaliteit over <text:span text:style-name="ifm_span_font.italic_ifm">het artikel waarin gesteld wordt dat het Kamerlid Van Ginneken van de D66-fractie eist dat u uw principiële mening ten aanzien van de transgenderwet herziet</text:span> (ingezonden 6 oktober 2022).</text:p>
      <text:p text:style-name="ifm_p_mt.3.76mm_ifm">Vraag 1</text:p>
      <text:p text:style-name="ifm_p_ifm">Bent u bekend met het artikel waarin gesteld wordt dat het Kamerlid Van Ginneken van de D66-fractie eist dat u uw principiële mening ten aanzien van de transgenderwet herziet?<text:note text:id="ID-2022Z18759-d37e51" text:note-class="footnote"><text:note-citation text:label="1 ">1</text:note-citation><text:note-body><text:p text:style-name="ifm_p_font.normal_size.6.93pt_mt..5mm_indent.-0.1161in_mleft.0.1161in_ifm">Algemeen Dagblad, 5 oktober 2022 «Nieuwe Minister Adema tekende manifest tegen transgenderwet, D66 wil dat hij het terugneemt» (https://www.ad.nl/politiek/nieuwe-minister-adema-tekende-manifest-tegen-transgenderwet-d66-wil-dat-hij-dat-terugneemt~ad822e4c/).</text:p></text:note-body></text:note></text:p>
      <text:p text:style-name="ifm_p_mt.3.76mm_ifm">Vraag 2</text:p>
      <text:p text:style-name="ifm_p_ifm">Deelt u de mening dat het onbestaanbaar is dat iemand die als burger zo’n principiële overtuiging heeft ten aanzien van geslacht en geslachtsverandering dat hij daartoe een nationaal manifest ondertekent, het manifest Gendertwijfel, die overtuiging als Minister niet van het ene moment op het andere in precies het omgekeerde kan aanpassen, zonder zijn geloofwaardigheid te verliezen?</text:p>
      <text:p text:style-name="ifm_p_mt.3.76mm_ifm">Vraag 3</text:p>
      <text:p text:style-name="ifm_p_ifm">Bent u het eens dat de eis die het Kamerlid aan u stelt op zijn minst niet bevorderlijk is voor de onderlinge verhoudingen in de coalitie, waaraan door de vele crises die het hoofd moet worden geboden toch al hoge eisen worden gesteld?</text:p>
      <text:p text:style-name="ifm_p_mt.3.76mm_ifm">Vraag 4</text:p>
      <text:p text:style-name="ifm_p_ifm">Mogen wij u tenslotte wijsheid en kracht toewensen en de hoop uitspreken dat u standvastig blijft in uw overtu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waarin gesteld wordt dat het Kamerlid Van Ginneken van de D66-fractie eist dat u uw principiële mening ten aanzien van de transgenderwet herziet</dc:title>
    <meta:user-defined meta:name="OVERHEIDop.ParlID/DC.identifier">kv-tk-2022Z187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6</meta:user-defined>
    <meta:user-defined meta:name="OVERHEIDop.KamervraagTypen/DC.type">Schriftelijke vragen</meta:user-defined>
    <meta:user-defined meta:name="OVERHEIDop.vraagnummer">2022Z18759</meta:user-defined>
    <meta:user-defined meta:name="OVERHEIDop.indiener">L.M.J.S. Helder</meta:user-defined>
    <meta:user-defined meta:name="OVERHEIDop.indiener">G. Wilders</meta:user-defined>
    <meta:user-defined meta:name="OVERHEIDop.indiener">H.J. Beert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6</meta:user-defined>
    <meta:user-defined meta:name="DC.title">Het artikel waarin gesteld wordt dat het Kamerlid Van Ginneken van de D66-fractie eist dat u uw principiële mening ten aanzien van de transgenderwet herziet</meta:user-defined>
    <meta:user-defined meta:name="DCTERMS.W3CDTF/DCTERMS.available">2022-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