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57</text:p>
      <text:p text:style-name="ifm_p_font.roman_mt.3.76mm_ifm">Vragen van het lid <text:span text:style-name="ifm_span_font.bold_ifm">Van Haga</text:span> (Groep Van Haga) aan de Staatssecretaris van Justitie en Veiligheid over <text:span text:style-name="ifm_span_font.italic_ifm">het bericht «Britse regering kondigt hardere koers tegen illegale immigranten aan»</text:span> (ingezonden 6 oktober 2022).</text:p>
      <text:p text:style-name="ifm_p_mt.3.76mm_ifm">Vraag 1</text:p>
      <text:p text:style-name="ifm_p_ifm">Bent u bekend met het NOS-artikel «Britse regering kondigt hardere koers tegen illegale immigranten aan»<text:note text:id="N1" text:note-class="footnote"><text:note-citation text:label="1 ">1</text:note-citation><text:note-body><text:p text:style-name="ifm_p_font.normal_size.6.93pt_mt..5mm_indent.-0.1161in_mleft.0.1161in_ifm">NOS, 4 oktober 2022, Britse regering kondigt hardere koers tegen illegale immigranten aan (https://nos.nl/artikel/2447107-britse-regering-kondigt-hardere-koers-tegen-illegale-immigranten-aan).</text:p></text:note-body></text:note>?</text:p>
      <text:p text:style-name="ifm_p_mt.3.76mm_ifm">Vraag 2</text:p>
      <text:p text:style-name="ifm_p_ifm">Wilt u, in lijn met het standpunt van de Britse regering, dat niemand die illegaal binnenkomt meer asiel mag aanvragen in Nederland?</text:p>
      <text:p text:style-name="ifm_p_mt.3.76mm_ifm">Vraag 3</text:p>
      <text:p text:style-name="ifm_p_ifm">Hoe bent u van plan de instroom van illegalen te beperken en de uitstroom te vergroten?</text:p>
      <text:p text:style-name="ifm_p_mt.3.76mm_ifm">Vraag 4</text:p>
      <text:p text:style-name="ifm_p_ifm">Wilt u in lijn met de Britse regering een maximumaantal asielzoekers vaststellen dat Nederland binnen mag komen?</text:p>
      <text:p text:style-name="ifm_p_mt.3.76mm_ifm">Vraag 5</text:p>
      <text:p text:style-name="ifm_p_ifm">Erkent u de afschrikkende werking van migratiepartnerschappen waarbij asielzoekers teruggestuurd worden naar een derde land?</text:p>
      <text:p text:style-name="ifm_p_mt.3.76mm_ifm">Vraag 6</text:p>
      <text:p text:style-name="ifm_p_ifm">Welke actie heeft u tot dusver ondernomen voor het bewerkstelligen van zulke migratiepartnerschappen met derde landen?</text:p>
      <text:p text:style-name="ifm_p_mt.3.76mm_ifm">Vraag 7</text:p>
      <text:p text:style-name="ifm_p_ifm">Heeft u contact met het Verenigd Koninkrijk over hun migratiepartnerschap met Rwanda, in lijn met de aangenomen motie van het lid Brekelmans over meer actie om migratiepartnerschappen met derde landen te sluiten (Kamerstuk 19 637, nr. 2866) van april jl.? Zo ja, kunt u dit contact toelichten?</text:p>
      <text:p text:style-name="ifm_p_mt.3.76mm_ifm">Vraag 8</text:p>
      <text:p text:style-name="ifm_p_ifm">Gaat u er in de Europese Unie op aandringen dat er migratiepartnerschappen met derde landen worden gesloten?</text:p>
      <text:p text:style-name="ifm_p_mt.3.76mm_ifm">Vraag 9</text:p>
      <text:p text:style-name="ifm_p_ifm">Wilt u in lijn met de Britse regering de Nederlandse grenscontroles intensiveren?</text:p>
      <text:p text:style-name="ifm_p_mt.3.76mm_ifm">Vraag 10</text:p>
      <text:p text:style-name="ifm_p_ifm">Gaat u er in de Europese Unie op aandringen dat de controles van de buitengrenzen geïntensiveerd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itse regering kondigt hardere koers tegen illegale immigranten aan’</dc:title>
    <meta:user-defined meta:name="OVERHEIDop.ParlID/DC.identifier">kv-tk-2022Z187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5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Het bericht ‘Britse regering kondigt hardere koers tegen illegale immigranten aan’</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