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54</text:p>
      <text:p text:style-name="ifm_p_font.roman_mt.3.76mm_ifm">Vragen van het lid <text:span text:style-name="ifm_span_font.bold_ifm">Van Kent</text:span> (SP) aan de Minister voor Armoedebeleid, Participatie en Pensioenen over <text:span text:style-name="ifm_span_font.italic_ifm">het bericht dat in Arnhem mensen na aanvraag 14 weken moeten wachten voor ze energietoeslag ontvangen</text:span> (ingezonden 6 oktober 2022).</text:p>
      <text:p text:style-name="ifm_p_mt.3.76mm_ifm">Vraag 1</text:p>
      <text:p text:style-name="ifm_p_ifm">Wat is uw reactie op het artikel van de Gelderlander van 30 september 2022 over het bericht «Energietoeslag aanvragen blijkt soms moeilijk, maar wij helpen je»?<text:note text:id="ID-2022Z18754-d37e52" text:note-class="footnote"><text:note-citation text:label="1 ">1</text:note-citation><text:note-body><text:p text:style-name="ifm_p_font.normal_size.6.93pt_mt..5mm_indent.-0.1161in_mleft.0.1161in_ifm">de Gelderlander, 30 september 2022, «Energietoeslag aanvragen blijkt soms moeilijk, maar wij helpen je», (https://www.gld.nl/nieuws/7775164/energietoeslag-aanvragen-blijkt-soms-moeilijk-maar-wij-helpen-je).</text:p></text:note-body></text:note></text:p>
      <text:p text:style-name="ifm_p_mt.3.76mm_ifm">Vraag 2</text:p>
      <text:p text:style-name="ifm_p_ifm">Is het juist dat mensen in Arnhem na aanvraag 14 weken moeten wachten voordat zij energietoeslag ontvangen?</text:p>
      <text:p text:style-name="ifm_p_mt.3.76mm_ifm">Vraag 3</text:p>
      <text:p text:style-name="ifm_p_ifm">Is het juist dat 1100 Arnhemse huishoudens die een aanvraag hebben gedaan nog steeds wachten op uitkering van de toeslag?<text:note text:id="ID-2022Z18754-d37e70" text:note-class="footnote"><text:note-citation text:label="2 ">2</text:note-citation><text:note-body><text:p text:style-name="ifm_p_font.normal_size.6.93pt_mt..5mm_indent.-0.1161in_mleft.0.1161in_ifm">Gemeente Arnhem, 27 september 202, https://arnhem.bestuurlijkeinformatie.nl/Document/View/12cb766b-c9be-4806-8676-2cdbdfe6413c.</text:p></text:note-body></text:note></text:p>
      <text:p text:style-name="ifm_p_mt.3.76mm_ifm">Vraag 4</text:p>
      <text:p text:style-name="ifm_p_ifm">Bent u het eens dat wachttijden van 14 weken zoals bij de gemeente Arnhem volstrekt onwenselijk zijn?</text:p>
      <text:p text:style-name="ifm_p_mt.3.76mm_ifm">Vraag 5</text:p>
      <text:p text:style-name="ifm_p_ifm">Zijn er nog meer gemeenten als Arnhem met problematisch lange wachttijden? Kunt u de situatie in het land beschrijven?</text:p>
      <text:p text:style-name="ifm_p_mt.3.76mm_ifm">Vraag 6</text:p>
      <text:p text:style-name="ifm_p_ifm">Erkent u dat mensen die recht hebben op energietoeslag en deze ook nodig hebben verdergaand in de problemen kunnen komen als zij hierop 14 weken moeten wachten?</text:p>
      <text:p text:style-name="ifm_p_mt.3.76mm_ifm">Vraag 7</text:p>
      <text:p text:style-name="ifm_p_ifm">Erkent u dat mensen die in aanmerking komen voor energietoeslag over het algemeen niet kunnen beschikken over financiële buffers waardoor zij niet de tijd hebben om lang te wachten?</text:p>
      <text:p text:style-name="ifm_p_mt.3.76mm_ifm">Vraag 8</text:p>
      <text:p text:style-name="ifm_p_ifm">Erkent u dat als 14 weken moet worden gewacht schulden zich gaan opstapelen met alle maatschappelijke gevolgen van dien?</text:p>
      <text:p text:style-name="ifm_p_mt.3.76mm_ifm">Vraag 9</text:p>
      <text:p text:style-name="ifm_p_ifm">Kunt u een inschatting geven van de maatschappelijke schade die ontstaat als gevolg van problematisch lange wachttijden zoals die bij de gemeente Arnhem momenteel gelden?</text:p>
      <text:p text:style-name="ifm_p_mt.3.76mm_ifm">Vraag 10</text:p>
      <text:p text:style-name="ifm_p_ifm">Wat vindt u een aanvaardbare wachttijd voor het verstrekken van de energietoeslag?</text:p>
      <text:p text:style-name="ifm_p_mt.3.76mm_ifm">Vraag 11</text:p>
      <text:p text:style-name="ifm_p_ifm">Bent u het eens dat gemeenten er alles aan moeten doen om de energietoeslag zo snel mogelijk te verstrekken en dat gemeenten met lange wachttijden alles op alles moeten zetten om deze tot aanvaardbare lengte te reduceren?</text:p>
      <text:p text:style-name="ifm_p_mt.3.76mm_ifm">Vraag 12</text:p>
      <text:p text:style-name="ifm_p_ifm">Welke actie gaat u ondernemen in de richting van de gemeente Arnhem en andere gemeenten met problematisch lange wachttijden? Welke resultaten mogen wij daarvan wanneer verwachten?</text:p>
      <text:p text:style-name="ifm_p_mt.3.76mm_ifm">Vraag 13</text:p>
      <text:p text:style-name="ifm_p_ifm">Klopt het dat inwoners van Doetinchem pas weer vanaf 14 oktober energietoeslag kunnen aanvragen? Vindt u het acceptabel dat mensen moeten wachten met het aanvragen van de toeslag terwijl de winter eraan komt?</text:p>
      <text:p text:style-name="ifm_p_mt.3.76mm_ifm">Vraag 14</text:p>
      <text:p text:style-name="ifm_p_ifm">Bent u het eens dat mensen niet zo lang kunnen wachten met het aanvragen en ontvangen van de energietoeslag en gemeenten daarom extra middelen zouden moeten krijgen om een aanvraag van de energietoeslag zo snel als mogelijk te behandelen en uit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n Arnhem mensen na aanvraag 14 weken moeten wachten voor ze energietoeslag ontvangen</dc:title>
    <meta:user-defined meta:name="OVERHEIDop.ParlID/DC.identifier">kv-tk-2022Z187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54</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Het bericht dat in Arnhem mensen na aanvraag 14 weken moeten wachten voor ze energietoeslag ontvangen</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TaxonomieBeleidsagenda/OVERHEID.category">Bestuur | Gemeenten</meta:user-defined>
    <meta:user-defined meta:name="OVERHEIDop.versieInformatie"/>
  </office:meta>
</office:document-meta>
</file>