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47</text:p>
      <text:p text:style-name="ifm_p_font.roman_mt.3.76mm_ifm">Vragen van het lid <text:span text:style-name="ifm_span_font.bold_ifm">Eerdmans</text:span> (JA21) aan de Ministers van Financiën, van Economische Zaken en Klimaat en voor Klimaat en Energie over <text:span text:style-name="ifm_span_font.italic_ifm">de potentieel desastreuze gevolgen van de gascrisis voor de industrie</text:span> (ingezonden 6 oktober 2022).</text:p>
      <text:p text:style-name="ifm_p_mt.3.76mm_ifm">Vraag 1</text:p>
      <text:p text:style-name="ifm_p_ifm">Hoe zeker bent u ervan dat met een totale vulgraad van de Nederlandse gasopslagen van 90 procent gastekorten deze winter voorkomen zullen worden?</text:p>
      <text:p text:style-name="ifm_p_mt.3.76mm_ifm">Vraag 2</text:p>
      <text:p text:style-name="ifm_p_ifm">Deelt u de conclusie van de Gasunie dat Nederland met deze vulgraad ook een strenge winter probleemloos aankan?</text:p>
      <text:p text:style-name="ifm_p_mt.3.76mm_ifm">Vraag 3</text:p>
      <text:p text:style-name="ifm_p_ifm">Kunt u de omstandigheden schetsen waaronder wél een gastekort kan ontstaan?</text:p>
      <text:p text:style-name="ifm_p_mt.3.76mm_ifm">Vraag 4</text:p>
      <text:p text:style-name="ifm_p_ifm">In welke mate bereidt u zich op dat scenario voor?</text:p>
      <text:p text:style-name="ifm_p_mt.3.76mm_ifm">Vraag 5</text:p>
      <text:p text:style-name="ifm_p_ifm">Tot welke trede van de maatregelenladder van het Bescherm- en Herstelplan Gas (BH-G) verwacht u deze winter te zullen gaan?</text:p>
      <text:p text:style-name="ifm_p_mt.3.76mm_ifm">Vraag 6</text:p>
      <text:p text:style-name="ifm_p_ifm">Kunt u vanaf maatregeltrede 5 van het BH-G (gedwongen brandstofomschakeling van industrieën) per trede aangeven welke (niet-beschermde) afnemers u hierbij concreet voor ogen hebt en in het geval van trede 7 ook de volgorde in afnamevolume vermelden? Zo nee, wilt of kunt u deze informatie niet geven? Waarom niet?</text:p>
      <text:p text:style-name="ifm_p_mt.3.76mm_ifm">Vraag 7</text:p>
      <text:p text:style-name="ifm_p_ifm">Ziet u ook het risico dat eenzijdig wordt gefocust op scenario’s van gastekorten, waardoor scenario’s onder de radar blijven waarin gas wel fysiek leverbaar is voor het bedrijfsleven, maar te duur is om productieprocessen van industrie op gang te houden, zoals nu bijvoorbeeld bij HAK gebeurt? Zo nee, waarom niet en op welke wijze bereidt u zich op dergelijke scenario’s voor?</text:p>
      <text:p text:style-name="ifm_p_mt.3.76mm_ifm">Vraag 8</text:p>
      <text:p text:style-name="ifm_p_ifm">Ziet u het probleem dat energie-intensieve bedrijven vaak aan het begin van de productieketen staan, en daarom bij uitval potentieel hele bedrijfsketens om kunnen laten vallen, zoals de chemische industrie die voor vele andere industrieën en bedrijven een belangrijke of zelfs belangrijkste toeleverancier is?</text:p>
      <text:p text:style-name="ifm_p_mt.3.76mm_ifm">Vraag 9</text:p>
      <text:p text:style-name="ifm_p_ifm">Bent u bereid om op korte termijn te onderzoeken in welke mate de hoge prijzen tot ongecontroleerde grootschalige uitval van de industrie – en daarmee de bredere Nederlandse economische activiteit – kunnen leiden?</text:p>
      <text:p text:style-name="ifm_p_mt.3.76mm_ifm">Vraag 10</text:p>
      <text:p text:style-name="ifm_p_ifm">Deelt u de mening dat ongecontroleerde, grootschalige uitval van (grote) industrie in Nederland voorkomen dient te worden, ook aangezien dit leidt tot krimp aan de aanbodkant waardoor de inflatie verder opgejaagd zal worden? Zo nee, waarom niet?</text:p>
      <text:p text:style-name="ifm_p_mt.3.76mm_ifm">Vraag 11</text:p>
      <text:p text:style-name="ifm_p_ifm">Zo ja, bent u bereid maatregelen te treffen om dit te voorkomen?</text:p>
      <text:p text:style-name="ifm_p_mt.3.76mm_ifm">Vraag 12</text:p>
      <text:p text:style-name="ifm_p_ifm">Kunt u scenario’s schetsen waarin u aangeeft welke van deze maatregelen wanneer worden getroffen, net zoals u middels het BH-G heeft gedaan met afschakeling in het geval van fysieke gastekorten? Zo nee, waarom niet?</text:p>
      <text:p text:style-name="ifm_p_mt.3.76mm_ifm">Vraag 13</text:p>
      <text:p text:style-name="ifm_p_ifm">Kunt u daarin tevens de verwachte kosten en de verwachte afname van werkgelegenheid, en de afname van het BBP vermelden in geval van niet ingrijpen, en deze afzetten tegen de verwachtingen indien er maatregelen worden getroffen? Zo nee, waarom niet?</text:p>
      <text:p text:style-name="ifm_p_mt.3.76mm_ifm">Vraag 14</text:p>
      <text:p text:style-name="ifm_p_ifm">Wilt u deze vragen voor 1 nov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tentieel desastreuze gevolgen van de gascrisis voor de industrie</dc:title>
    <meta:user-defined meta:name="OVERHEIDop.ParlID/DC.identifier">kv-tk-2022Z187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47</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De potentieel desastreuze gevolgen van de gascrisis voor de industrie</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