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603</text:p>
      <text:p text:style-name="ifm_p_font.roman_mt.3.76mm_ifm">Vragen van het lid <text:span text:style-name="ifm_span_font.bold_ifm">Eerdmans</text:span> (JA21) aan de Staatssecretaris van Justitie en Veiligheid en de Minister voor Volkshuisvesting en Ruimtelijke Ordening over <text:span text:style-name="ifm_span_font.italic_ifm">het inzetten van Rijksvastgoed en provinciaal vastgoed voor asielopvang</text:span> (ingezonden 5 oktober 2022).</text:p>
      <text:p text:style-name="ifm_p_mt.3.76mm_ifm">Vraag 1</text:p>
      <text:p text:style-name="ifm_p_ifm">Is er nog steeds sprake van dat u, zoals u op 16 augustus aan de Kamer schreef, van plan bent om het Ruimtelijk Ordeningsinstrumentarium (hierna RO-instrumentarium) op «meerdere locaties in andere gemeenten» dan Tubbergen in te zetten (Kamerstuk 19 637, nr. 2952)?</text:p>
      <text:p text:style-name="ifm_p_mt.3.76mm_ifm">Vraag 2</text:p>
      <text:p text:style-name="ifm_p_ifm">Zo nee, garandeert u daarmee dat het RO-instrumentarium niet langer ingezet wordt ten behoeve van asielopvang of opvang van statushouders? Zo ja, hoeveel en welke locaties in welke gemeenten zijn in beeld?</text:p>
      <text:p text:style-name="ifm_p_mt.3.76mm_ifm">Vraag 3</text:p>
      <text:p text:style-name="ifm_p_ifm">Wordt er momenteel Rijksvastgoed vrijgemaakt – of de voorbereidende handelingen daartoe verricht – voor asielopvang of opvang van statushouders? Zijn de gemeenten waarin dit vastgoed zich bevindt volledig op de hoogte van deze stappen? Welke gemeenten betreft het, om welke locaties gaat het en bieden zij medewerking aan de totstandkoming van de voorgenomen opvang?</text:p>
      <text:p text:style-name="ifm_p_mt.3.76mm_ifm">Vraag 4</text:p>
      <text:p text:style-name="ifm_p_ifm">Wordt er momenteel provinciaal vastgoed vrij- of gereedgemaakt – of de voorbereidende handelingen daartoe verricht – voor asielopvang of opvang van statushouders? Zijn de gemeenten waarin dit vastgoed zich bevindt volledig op de hoogte van deze stappen? Welke gemeenten betreft het, om welke locaties gaat het en bieden zij medewerking aan de totstandkoming van de voorgenomen opvang?</text:p>
      <text:p text:style-name="ifm_p_mt.3.76mm_ifm">Vraag 5</text:p>
      <text:p text:style-name="ifm_p_ifm">Wanneer en op welke wijze heeft u provincies gevraagd c.q. opdracht gegeven voor het inventariseren en gereedmaken van provinciaal vastgoed voor asielopvang en/of de opvang van statushouders?</text:p>
      <text:p text:style-name="ifm_p_mt.3.76mm_ifm">Vraag 6</text:p>
      <text:p text:style-name="ifm_p_ifm">Klopt het concrete signaal dat de provincie Noord-Holland bezig is met plannen in deze richting in Zwaagdijk-West in de gemeente Medemblik?</text:p>
      <text:p text:style-name="ifm_p_mt.3.76mm_ifm">Vraag 7</text:p>
      <text:p text:style-name="ifm_p_ifm">In welke fase verkeren deze plannen? Klopt het dat deze momenteel officieel nog in de fase van een haalbaarheidsstudie zijn? Zo nee, in welke fase dan wel?</text:p>
      <text:p text:style-name="ifm_p_mt.3.76mm_ifm">Vraag 8</text:p>
      <text:p text:style-name="ifm_p_ifm">Is de gemeente volledig op de hoogte van iedere stap die door die provincie wordt gezet in deze concrete casus?</text:p>
      <text:p text:style-name="ifm_p_mt.3.76mm_ifm">Vraag 9</text:p>
      <text:p text:style-name="ifm_p_ifm">Wat is er de reden van dat op het terrein in kwestie inmiddels werkzaamheden worden verricht, namelijk het verwijderen van een kas?</text:p>
      <text:p text:style-name="ifm_p_mt.3.76mm_ifm">Vraag 10</text:p>
      <text:p text:style-name="ifm_p_ifm">Sluit u uit dat er werkzaamheden worden verricht ten behoeve van opvang op dit terrein zonder dat de gemeente van deze stap in het proces op de hoogte is?</text:p>
      <text:p text:style-name="ifm_p_mt.3.76mm_ifm">Vraag 11</text:p>
      <text:p text:style-name="ifm_p_ifm">Kunt u bevestigen dat het College van gedeputeerde staten van Noord-Holland op dit moment geen gebruikmaakt van bevoegdheden zoals genoemd in artikel 3.1 besluit Omgevingsrecht, zo nodig voorafgegaan door toestemming van provinciale staten?</text:p>
      <text:p text:style-name="ifm_p_mt.3.76mm_ifm">Vraag 12</text:p>
      <text:p text:style-name="ifm_p_ifm">Is uw oordeel dat het College van gedeputeerde staten van Noord-Holland, de eerder uitgevoerde werkzaamheden op het genoemde perceel en de beantwoorde schriftelijke Statenvragen (2022–79) in ogenschouw nemend, voldoet aan alle bepalingen in artikel 167 van de Provinciewe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zetten van Rijksvastgoed en provinciaal vastgoed voor asielopvang.</dc:title>
    <meta:user-defined meta:name="OVERHEIDop.ParlID/DC.identifier">kv-tk-2022Z18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603</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et inzetten van Rijksvastgoed en provinciaal vastgoed voor asielopvang.</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