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6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601</text:p>
      <text:p text:style-name="ifm_p_font.roman_mt.3.76mm_ifm">Vragen van het lid <text:span text:style-name="ifm_span_font.bold_ifm">Hijink</text:span> (SP) aan de Minister van Volksgezondheid, Welzijn en Sport over <text:span text:style-name="ifm_span_font.italic_ifm">de sluiting van de huisartsenpost in Hengelo</text:span> (ingezonden 5 oktober 2022).</text:p>
      <text:p text:style-name="ifm_p_mt.3.76mm_ifm">Vraag 1</text:p>
      <text:p text:style-name="ifm_p_ifm">Hoe oordeelt u over het voornemen van Twentse huisartsen om ’s nachts de huisartsenpost in Hengelo te sluiten vanwege een groot tekort aan huisartsen?<text:note text:id="ID-2022Z18601-d37e52" text:note-class="footnote"><text:note-citation text:label="1 ">1</text:note-citation><text:note-body><text:p text:style-name="ifm_p_font.normal_size.6.93pt_mt..5mm_indent.-0.1161in_mleft.0.1161in_ifm">HuisartsenZorg Twente, september 2022, «Onderzoek naar sluiting huisartsenpost Hengelo in de nacht» (https://huisartsenzorgtwente.nl/onderzoek-naar-sluiting-spoedpost-hengelo-in-de-nacht/).</text:p></text:note-body></text:note></text:p>
      <text:p text:style-name="ifm_p_mt.3.76mm_ifm">Vraag 2</text:p>
      <text:p text:style-name="ifm_p_ifm">Kunt u aangeven welke consequenties dit voornemen heeft voor de spoedzorg en de veiligheid van patiënten in de regio Twente?</text:p>
      <text:p text:style-name="ifm_p_mt.3.76mm_ifm">Vraag 3</text:p>
      <text:p text:style-name="ifm_p_ifm">Indien dit besluit doorgaat, op welke wijze kan zorgmijding voorkomen worden voor patiënten die ’s nachts niet met de auto, het openbaar vervoer of met de taxi kunnen rijden naar een huisartsenpost in Enschede of Almelo?</text:p>
      <text:p text:style-name="ifm_p_mt.3.76mm_ifm">Vraag 4</text:p>
      <text:p text:style-name="ifm_p_ifm">Kunt u aangeven op welke andere plaatsen ook voornemens zijn om huisartsenposten of -praktijken te sluiten vanwege tekorten aan huisartsen? Kunt u uw antwoord toelichten?</text:p>
      <text:p text:style-name="ifm_p_mt.3.76mm_ifm">Vraag 5</text:p>
      <text:p text:style-name="ifm_p_ifm">Bent u het eens met de constatering dat deze door huisartsentekorten ingegeven sluiting van dergelijke huisartsenposten ervoor zorgt dat de spoedzorg voor de mensen in die regio’s minder goed bereikbaar wordt?</text:p>
      <text:p text:style-name="ifm_p_mt.3.76mm_ifm">Vraag 6</text:p>
      <text:p text:style-name="ifm_p_ifm">Kunt u specifiek ingaan op welke wijze u, via het Integraal Zorgakkoord en de Beleidsagenda toekomstbestendige acute zorg, de huisartsenposten gaat ondersteunen en gaat voorkomen dat er nog meer posten gedwongen moeten sluiten vanwege personeelstekorten?</text:p>
      <text:p text:style-name="ifm_p_mt.3.76mm_ifm">Vraag 7</text:p>
      <text:p text:style-name="ifm_p_ifm">Hoe bent u van plan om uw systeemverantwoordelijkheid voor de huisartsenzorg in te vullen? Bent u het ermee eens dat u daarmee ook een verantwoordelijkheid draagt voor het oplossen van de huisartsentekorten en het overeind houden van huisartsenp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luiting van de huisartsenpost in Hengelo</dc:title>
    <meta:user-defined meta:name="OVERHEIDop.ParlID/DC.identifier">kv-tk-2022Z186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5</meta:user-defined>
    <meta:user-defined meta:name="OVERHEIDop.KamervraagTypen/DC.type">Schriftelijke vragen</meta:user-defined>
    <meta:user-defined meta:name="OVERHEIDop.vraagnummer">2022Z18601</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5</meta:user-defined>
    <meta:user-defined meta:name="DC.title">De sluiting van de huisartsenpost in Hengelo</meta:user-defined>
    <meta:user-defined meta:name="DCTERMS.W3CDTF/DCTERMS.available">2022-10-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