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6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600</text:p>
      <text:p text:style-name="ifm_p_font.roman_mt.3.76mm_ifm">Vragen van het lid <text:span text:style-name="ifm_span_font.bold_ifm">Alkaya</text:span> (SP) aan de Staatssecretarissen van Financiën en van Infrastructuur en Waterstaat over <text:span text:style-name="ifm_span_font.italic_ifm">het bericht «Forse verhoging prijzen bus, trein- en metrokaartjes dreigt volgend jaar»</text:span> (ingezonden 5 oktober 2022).</text:p>
      <text:p text:style-name="ifm_p_mt.3.76mm_ifm">Vraag 1</text:p>
      <text:p text:style-name="ifm_p_ifm">Heeft u kennisgenomen van het bericht «Forse verhoging prijzen bus, trein- en metrokaartjes dreigt volgend jaar»?<text:note text:id="N1" text:note-class="footnote"><text:note-citation text:label="1 ">1</text:note-citation><text:note-body><text:p text:style-name="ifm_p_font.normal_size.6.93pt_mt..5mm_indent.-0.1161in_mleft.0.1161in_ifm">RTL Nieuws. 30 september 2022. «Forse verhoging prijzen bus, trein- en metrokaartjes dreigt volgend jaar», vindplaats: https://www.rtlnieuws.nl/economie/artikel/5336462/tarieven-openbaar-vervoer-fors-omhoog-prijsstijging-dreigt.</text:p></text:note-body></text:note></text:p>
      <text:p text:style-name="ifm_p_mt.3.76mm_ifm">Vraag 2</text:p>
      <text:p text:style-name="ifm_p_ifm">Wat vindt u ervan dat de decentrale ov-autoriteiten (DOVA) en de consumentenorganisaties lijken voor te sorteren op een verhoging van de ticketprijzen van 7 procent voor bus, tram en metro?</text:p>
      <text:p text:style-name="ifm_p_mt.3.76mm_ifm">Vraag 3</text:p>
      <text:p text:style-name="ifm_p_ifm">Zou een dergelijke tariefsverhoging voor u acceptabel zijn?</text:p>
      <text:p text:style-name="ifm_p_mt.3.76mm_ifm">Vraag 4</text:p>
      <text:p text:style-name="ifm_p_ifm">Bent u in overleg met de decentrale overheden over deze tariefstijgingen?</text:p>
      <text:p text:style-name="ifm_p_mt.3.76mm_ifm">Vraag 5</text:p>
      <text:p text:style-name="ifm_p_ifm">In hoeverre speelt het niet voortzetten van de door de provincies en vervoerders gevraagde vangnetregeling over 2023 een rol bij deze dreigende prijsstijgingen?</text:p>
      <text:p text:style-name="ifm_p_mt.3.76mm_ifm">Vraag 6</text:p>
      <text:p text:style-name="ifm_p_ifm">Bent u bereid om de door u beschikbaar gestelde transitievergoeding voor het Openbaar Vervoer (OV) op te hogen nu vervoerders kampen met hoge energielasten en stijgende personeelstekorten?</text:p>
      <text:p text:style-name="ifm_p_mt.3.76mm_ifm">Vraag 7</text:p>
      <text:p text:style-name="ifm_p_ifm">Deelt u de mening dat het -zeker gezien de huidige kostenstapeling voor consumenten- niet verstandig en wenselijk is om het openbaar vervoer nog duurder te maken voor de reiziger?</text:p>
      <text:p text:style-name="ifm_p_mt.3.76mm_ifm">Vraag 8</text:p>
      <text:p text:style-name="ifm_p_ifm">Klopt het dat ook de ticketprijzen van de NS met ruim drie procent zullen stijgen?</text:p>
      <text:p text:style-name="ifm_p_mt.3.76mm_ifm">Vraag 9</text:p>
      <text:p text:style-name="ifm_p_ifm">Wat zou dit betekenen voor de mogelijke prijsstijging van de «niet-beschermde» treintickets?</text:p>
      <text:p text:style-name="ifm_p_mt.3.76mm_ifm">Vraag 10</text:p>
      <text:p text:style-name="ifm_p_ifm">Hoe kijkt u in het licht van de dreigende prijsverhogingen in het OV naar het nieuws dat de filedruk momenteel zienderogen stijgt?<text:note text:id="N2" text:note-class="footnote"><text:note-citation text:label="2 ">2</text:note-citation><text:note-body><text:p text:style-name="ifm_p_font.normal_size.6.93pt_mt..5mm_indent.-0.1161in_mleft.0.1161in_ifm">NOS. 30 september 2022. «ANWB «verrast» door forse groei van het aantal files overdag», vindplaats: https://nos.nl/artikel/2446305-anwb-verrast-door-forse-groei-van-het-aantal-files-overdag.</text:p></text:note-body></text:note></text:p>
      <text:p text:style-name="ifm_p_mt.3.76mm_ifm">Vraag 11</text:p>
      <text:p text:style-name="ifm_p_ifm">Deelt u de mening van de leden van de SP-fractie dat een stijging van nul procent van de OV-prijzen noodzakelijk is om meer reizigersverlies te voorkomen en daarmee eveneens de filedruk tegen te gaan? Zo ja, wat gaat u doen om hiervoor te zorgen?</text:p>
      <text:p text:style-name="ifm_p_mt.3.76mm_ifm">Vraag 12</text:p>
      <text:p text:style-name="ifm_p_ifm">Bent u bereid om aanvullende maatregelen te treffen teneinde de betaalbaarheid van het OV te verbeteren?</text:p>
      <text:p text:style-name="ifm_p_mt.3.76mm_ifm">Vraag 13</text:p>
      <text:p text:style-name="ifm_p_ifm">Hoe denkt u gezien de huidige prijsstijgingen over het voorstel van de leden van de SP-fractie om de BTW op OV-tickets af te schaffen?</text:p>
      <text:p text:style-name="ifm_p_mt.3.76mm_ifm">Vraag 14</text:p>
      <text:p text:style-name="ifm_p_ifm">Bent u bekend met de kortingsacties die in omringende landen zijn genomen om het OV te stimuleren?</text:p>
      <text:p text:style-name="ifm_p_mt.3.76mm_ifm">Vraag 15</text:p>
      <text:p text:style-name="ifm_p_ifm">Bent u bereid om de mogelijkheden tot het invoeren van landelijke kortingsacties voor het Nederlandse OV te onderzoeken?</text:p>
      <text:p text:style-name="ifm_p_mt.3.76mm_ifm">Vraag 16</text:p>
      <text:p text:style-name="ifm_p_ifm">Deelt u de mening dat de resultaten van het KiM-onderzoek (Kennisinstituut voor Mobiliteitsbeleid) naar prijsprikkels te laat komen om nog van invloed te zijn op de bestuurlijke beslissingen over de ticketprijzen van volgend 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orse verhoging prijzen bus, trein- en metrokaartjes dreigt volgend jaar’</dc:title>
    <meta:user-defined meta:name="OVERHEIDop.ParlID/DC.identifier">kv-tk-2022Z186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5</meta:user-defined>
    <meta:user-defined meta:name="OVERHEIDop.KamervraagTypen/DC.type">Schriftelijke vragen</meta:user-defined>
    <meta:user-defined meta:name="OVERHEIDop.vraagnummer">2022Z18600</meta:user-defined>
    <meta:user-defined meta:name="OVERHEIDop.indiener">M.Ö. Alkay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5</meta:user-defined>
    <meta:user-defined meta:name="DC.title">Het bericht ‘Forse verhoging prijzen bus, trein- en metrokaartjes dreigt volgend jaar’</meta:user-defined>
    <meta:user-defined meta:name="DCTERMS.W3CDTF/DCTERMS.available">2022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