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85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8596</text:p>
      <text:p text:style-name="ifm_p_font.roman_mt.3.76mm_ifm">Vragen van het lid <text:span text:style-name="ifm_span_font.bold_ifm">Vestering</text:span> (PvdD) aan de Minister van Landbouw, Natuur en Voedselkwaliteit over <text:span text:style-name="ifm_span_font.italic_ifm">de recente stalbrand in Assen en de kabinetsaanpak om stalbranden te voorkomen</text:span> (ingezonden 5 oktober 2022).</text:p>
      <text:p text:style-name="ifm_p_mt.3.76mm_ifm">Vraag 1</text:p>
      <text:p text:style-name="ifm_p_ifm">Bent u bekend met het bericht «28.500 kippen dood bij uitslaande brand in schuur vlakbij TT Circuit in Assen»?<text:note text:id="N1" text:note-class="footnote"><text:note-citation text:label="1 ">1</text:note-citation><text:note-body><text:p text:style-name="ifm_p_font.normal_size.6.93pt_mt..5mm_indent.-0.1161in_mleft.0.1161in_ifm">Dablad van het Noorden, 3 oktober 2022 «28.500 kippen dood bij uitslaande brand in schuur vlakbij TT Circuit in Assen. Brandweer waarschuwt voor glasscherven in nabije omgeving» (28.500 kippen dood bij uitslaande brand in schuur vlakbij TT Circuit in Assen. Brandweer waarschuwt voor glasscherven in nabije omgeving – Dagblad van het Noorden (dvhn.nl)).</text:p></text:note-body></text:note></text:p>
      <text:p text:style-name="ifm_p_mt.3.76mm_ifm">Vraag 2</text:p>
      <text:p text:style-name="ifm_p_ifm">Wat ging er door u heen toen u vernam dat bij deze stalbrand 28.500 kippen levend zijn verbrand of zijn gestikt in de rook?</text:p>
      <text:p text:style-name="ifm_p_mt.3.76mm_ifm">Vraag 3</text:p>
      <text:p text:style-name="ifm_p_ifm">Wat is er gebeurd met de 15.000 kippen die zijn «gered» door de brandweer en de stalbrand hebben overleefd?</text:p>
      <text:p text:style-name="ifm_p_mt.3.76mm_ifm">Vraag 4</text:p>
      <text:p text:style-name="ifm_p_ifm">Welke brandpreventieve maatregelen zijn er tot nu toe genomen in stallen waarin dieren worden gehouden? Waren voor deze specifieke stal ook maatregelen genomen?</text:p>
      <text:p text:style-name="ifm_p_mt.3.76mm_ifm">Vraag 5</text:p>
      <text:p text:style-name="ifm_p_ifm">Bestond de stal uit meerdere brandcompartimenten, zoals wordt geadviseerd door de Onderzoeksraad voor Veiligheid? Hoeveel dieren bevonden zich per brandcompartiment?<text:note text:id="N2" text:note-class="footnote"><text:note-citation text:label="2 ">2</text:note-citation><text:note-body><text:p text:style-name="ifm_p_font.normal_size.6.93pt_mt..5mm_indent.-0.1161in_mleft.0.1161in_ifm">Onderzoeksraad voor Veiligheid, 10 oktober 2019, «Stalbranden» (https://www.onderzoeksraad.nl/nl/page/15347/stalbranden).</text:p></text:note-body></text:note></text:p>
      <text:p text:style-name="ifm_p_mt.3.76mm_ifm">Vraag 6</text:p>
      <text:p text:style-name="ifm_p_ifm">Hoeveel dieren worden gemiddeld per brandcompartiment in Nederland gehouden?</text:p>
      <text:p text:style-name="ifm_p_mt.3.76mm_ifm">Vraag 7</text:p>
      <text:p text:style-name="ifm_p_ifm">Welke technische installaties met risico’s voor de brandveiligheid bevonden zich in en rondom de stal?</text:p>
      <text:p text:style-name="ifm_p_mt.3.76mm_ifm">Vraag 8</text:p>
      <text:p text:style-name="ifm_p_ifm">Hoe heeft u de aanpak van stalbranden concreet verbeterd sinds de publicatie van het rapport van de Onderzoeksraad voor Veiligheid in maart 2021, waarin wordt geconcludeerd dat het kabinet onvoldoende heeft gedaan om stalbranden tegen te gaan?</text:p>
      <text:p text:style-name="ifm_p_mt.3.76mm_ifm">Vraag 9</text:p>
      <text:p text:style-name="ifm_p_ifm">Wanneer gaat u de aangekondigde regelgeving op het gebied van de brandcompartimentering van de technische ruimte(s) voor bestaande stallen, verplichte jaarlijkse keuring en verplichte drie- of vijfjaarlijkse elektra- en zonnestroominstallatiekeuring naar de Kamer sturen?</text:p>
      <text:p text:style-name="ifm_p_mt.3.76mm_ifm">Vraag 10</text:p>
      <text:p text:style-name="ifm_p_ifm">Heeft u de wijziging van de Wet dieren, waar het amendement van het lid Vestering over een grondslag voor het stellen van brandveiligheidsregels in is opgenomen, inmiddels ondertekend?<text:note text:id="N3" text:note-class="footnote"><text:note-citation text:label="3 ">3</text:note-citation><text:note-body><text:p text:style-name="ifm_p_font.normal_size.6.93pt_mt..5mm_indent.-0.1161in_mleft.0.1161in_ifm">Kamerstuk 35 398, nr. 22.</text:p></text:note-body></text:note></text:p>
      <text:p text:style-name="ifm_p_mt.3.76mm_ifm">Vraag 11</text:p>
      <text:p text:style-name="ifm_p_ifm">Wilt u deze vragen één voor één beantwoorden binnen drie w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ecente stalbrand in Assen en de kabinetsaanpak om stalbranden te voorkomen.</dc:title>
    <meta:user-defined meta:name="OVERHEIDop.ParlID/DC.identifier">kv-tk-2022Z1859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05</meta:user-defined>
    <meta:user-defined meta:name="OVERHEIDop.KamervraagTypen/DC.type">Schriftelijke vragen</meta:user-defined>
    <meta:user-defined meta:name="OVERHEIDop.vraagnummer">2022Z18596</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05</meta:user-defined>
    <meta:user-defined meta:name="DC.title">De recente stalbrand in Assen en de kabinetsaanpak om stalbranden te voorkomen.</meta:user-defined>
    <meta:user-defined meta:name="DCTERMS.W3CDTF/DCTERMS.available">2022-10-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