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5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595</text:p>
      <text:p text:style-name="ifm_p_font.roman_mt.3.76mm_ifm">Vragen van het lid <text:span text:style-name="ifm_span_font.bold_ifm">Sylvana Simons</text:span> (BIJ1) aan de Minister van Justitie en Veiligheid over <text:span text:style-name="ifm_span_font.italic_ifm">de speech van Minister Yeşilgöz-Zegerius tijdens de HJ Schoo-lezing van 2022</text:span> (ingezonden 5 oktober 2022).</text:p>
      <text:p text:style-name="ifm_p_mt.3.76mm_ifm">Vraag 1</text:p>
      <text:p text:style-name="ifm_p_ifm">Zitten er volgens u momenteel partijen in de Tweede Kamer die behoren tot de «woke» beweging of zich schuldig maken aan «wokeisme», en zo ja welke?<text:note text:id="ID-2022Z18595-d37e52" text:note-class="footnote"><text:note-citation text:label="1 ">1</text:note-citation><text:note-body><text:p text:style-name="ifm_p_font.normal_size.6.93pt_mt..5mm_indent.-0.1161in_mleft.0.1161in_ifm">VVD, HJ Schoo-lezing door Dilan Yeşilgöz-Zegerius (https://www.vvd.nl/hj-schoo-lezing-door-dilan-yesilgoz-zegerius/).</text:p></text:note-body></text:note> Kunt u dit nader toelichten aan de hand van wat volgens u kenmerken zijn van «wokisme» in een politieke partij? Mits er «woke» partijen in de Tweede Kamer zitten, vindt u deze partijen een gevaar voor de rechtsstaat?</text:p>
      <text:p text:style-name="ifm_p_mt.3.76mm_ifm">Vraag 2</text:p>
      <text:p text:style-name="ifm_p_ifm">Zou u kunnen toelichten welke standpunten en meningen onbespreekbaar gemaakt worden door zogenaamde «wokeisten»? Zou u kunnen ophelderen of u vindt dat het onbespreekbaar maken van iets gelijk staat aan discriminatie? Hoe zet u de dreiging van het zogenaamd «wokeisme» af tegen het toenemende terreurrisico vanuit extreemrechts?</text:p>
      <text:p text:style-name="ifm_p_mt.3.76mm_ifm">Vraag 3</text:p>
      <text:p text:style-name="ifm_p_ifm">Bent u het eens met de stelling dat er recentelijk een groeiende ruimte is ontstaan voor racisme, antisemitisme en moslimhaat binnen het maatschappelijk debat en dat dit de democratische rechtsstaat bedreigt? Zo ja, zou u kunnen toelichten wat u hieraan gaat doen? Kunt u aangeven of u het van belang acht dat mensen zich hier tegen uitspreken?</text:p>
      <text:p text:style-name="ifm_p_mt.3.76mm_ifm">Vraag 4</text:p>
      <text:p text:style-name="ifm_p_ifm">Zou u willen ingaan op het citaat: «Het is een gevaarlijk misverstand dat er zoiets zou bestaan als het recht om niet gekwetst te worden. Het is gevaarlijk, omdat mensen dan de neiging hebben om zich ernaar te gaan gedragen. Dat leidt tot zelfcensuur. Om gedoe te voorkomen. Om geen vuur te trekken. Om je baan te houden. Om niet gecanceld te worden.» en hierbij toelichten wat het verschil is tussen zelfcensuur en respect hebben voor de identiteit of achtergrond van een ander? Bent u het eens met de stelling dat veel mensen hun baan verliezen door – en zich aanpassen uit angst voor – haat en discriminatie? Zou u zich niet eerder daar op moeten richten in tegenstelling tot angst voor «cancel culture»?</text:p>
      <text:p text:style-name="ifm_p_mt.3.76mm_ifm">Vraag 5</text:p>
      <text:p text:style-name="ifm_p_ifm">Zou u willen ingaan op het citaat: «De meest extreme uitingen op de flanken hebben feitelijk heel weinig te maken met ons dagelijks leven en de uitdagingen waar mensen thuis elke dag mee bezig zijn.» en hierbij kunnen toelichten over wie er wordt gesproken betreffende het woord «ons»? Classificeert u de eerder in de speech genoemde uitingen over institutioneel racisme bij de politie als extreme uitingen? Erkent u dat bevolkingsgroepen in dit land te maken krijgen met institutioneel racisme en discriminatie vanuit de politie? Erkent u dat asielzoekers dagelijks te maken hebben met onmenselijke omstandigheden door wanbeleid van het Ministerie van Justitie en Veiligheid? Kunt u uw antwoorden toelichten?</text:p>
      <text:p text:style-name="ifm_p_mt.3.76mm_ifm">Vraag 6</text:p>
      <text:p text:style-name="ifm_p_ifm">Zou u willen reflecteren op het deel van de speech waarin u refereert aan het aspect van de democratische rechtsstaat dat iedereen die aanklopt voor hulp ook toegang heeft tot het recht? Vallen vluchtelingen onder deze groep mensen? Indien ja, zou u dan kunnen reflecteren op het falen van het huidige kabinet om dit principe waar te maken in Ter Apel?</text:p>
      <text:p text:style-name="ifm_p_mt.3.76mm_ifm">Vraag 7</text:p>
      <text:p text:style-name="ifm_p_ifm">Zou u willen ingaan op het citaat: «Als je in ons land meedoet, bijdraagt, en je aan de regels houdt van hoe we met elkaar omgaan, dan is de overheid er voor je. Dan kun je rekenen op steun. We houden je veilig, we leveren goede zorg, goed onderwijs en een dak boven je hoofd. We zorgen voor je, als het niet goed met je gaat.» en aangeven of u erkent dat door etnisch profileren vanuit de politie veel Nederlanders zich onveilig voelen? Bent u het eens met de stelling dat de toenemende dreiging van extreem rechtse aanvallen op journalisten, activisten, politici, en wetenschappers een gevaar is voor de democratische rechtsstaat? Zou u kunnen reflecteren op het falen van voorafgaande Ministeries van Justitie en Veiligheid in het waarborgen van de in het citaat genoemde afspraak?</text:p>
      <text:p text:style-name="ifm_p_mt.3.76mm_ifm">Vraag 8</text:p>
      <text:p text:style-name="ifm_p_ifm">Zou u willen ingaan op het citaat van Kim Putters die u benoemde in de speech: «Aannames over wat burgers wel en niet zullen en kunnen doen, kloppen vaak niet of blijken onrealistisch. Als de overheid de situatie van mensen niet begrijpt, is beleid niet alleen ineffectief, maar kunnen de gekozen oplossingen de problemen zelfs vergroten.» En het citaat: «Man of vrouw: vind een paar ballen en wees weerbaar, zou ik zeggen. In een open samenleving moet je een schild ontwikkelen.» en aangeven of u het eens bent met de stelling dat het een onrealistische aanname is dat kwetsbare burgers zich op korte termijn weerbaar zullen maken tegenover ernstige beledigingen ten aanzien van hun levenswijze? Hoe reflecteert u op de afweging tussen hoe belangrijk het is om een persoonlijk schild te ontwikkelen, in tegenstelling tot de taak van de overheid om kwetsbare burgers te beschermen tegen discriminatie en uitsluiting?</text:p>
      <text:p text:style-name="ifm_p_mt.3.76mm_ifm">Vraag 9</text:p>
      <text:p text:style-name="ifm_p_ifm">Erkent u dat instituties binnen Nederland, zoals universiteiten, de mogelijkheid hebben mensen te weerhouden van openlijk zichzelf te zijn, zich uit te spreken, hun leven te leiden zoals ze dat willen, of hun mening te uiten door onvoldoende veiligheid te faciliteren? Bent u het eens met de stelling dat het aanbieden van veilige ruimtes kan helpen een democratische cultuur te faciliteren en daardoor bij te dragen aan een veiliger land?</text:p>
      <text:p text:style-name="ifm_p_mt.3.76mm_ifm">Vraag 10</text:p>
      <text:p text:style-name="ifm_p_ifm">Hoe verhoudt u zich ten opzichte van de toelichting die vermeld staat onder artikel 11 van de Europese Grondwet waarin staat: «Daar de uitoefening van deze vrijheden plichten en verantwoordelijkheden met zich brengt, kan zij worden onderworpen aan bepaalde formaliteiten, voorwaarden, beperkingen of sancties, die bij de wet zijn voorzien en die in een democratische samenleving noodzakelijk zijn in het belang van de nationale veiligheid, territoriale integriteit of openbare veiligheid, het voorkomen van wanordelijkheden en strafbare feiten, de bescherming van de gezondheid of de goede zeden, de bescherming van de goede naam of de rechten van anderen, om de verspreiding van vertrouwelijke mededelingen te voorkomen of om het gezag en de onpartijdigheid van de rechterlijke macht te waarborgen.» in relatie tot het citaat van het Europees Hof voor de Rechten van de Mens dat behandeld werd in uw speech? Bent u het eens met de stelling dat het opleggen van beperkingen voor racistisch taalgebruik een fundamenteel aspect is van het beschermen van de democratische rechtsstaat? Indien dit het geval is, zou u kunnen reflecteren op de rol van «wokeisten» in het beschermen van deze democratische principes in tegenstelling tot de toenemende prominentie van racistisch taalgebruik vanuit extreemrech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peech van minister Yesilgöz-Zegerius tijdens de HJ Schoo-lezing van 2022</dc:title>
    <meta:user-defined meta:name="OVERHEIDop.ParlID/DC.identifier">kv-tk-2022Z1859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5</meta:user-defined>
    <meta:user-defined meta:name="OVERHEIDop.KamervraagTypen/DC.type">Schriftelijke vragen</meta:user-defined>
    <meta:user-defined meta:name="OVERHEIDop.vraagnummer">2022Z18595</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5</meta:user-defined>
    <meta:user-defined meta:name="DC.title">De speech van minister Yesilgöz-Zegerius tijdens de HJ Schoo-lezing van 2022</meta:user-defined>
    <meta:user-defined meta:name="DCTERMS.W3CDTF/DCTERMS.available">2022-10-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