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5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589</text:p>
      <text:p text:style-name="ifm_p_font.roman_mt.3.76mm_ifm">Vragen van het lid <text:span text:style-name="ifm_span_font.bold_ifm">Van Ginneken</text:span> (D66) aan de Minister van Infrastructuur en Waterstaat over <text:span text:style-name="ifm_span_font.italic_ifm">het bericht «Alles op alles voor verbreding A27»</text:span> (ingezonden 5 oktober 2022).</text:p>
      <text:p text:style-name="ifm_p_mt.3.76mm_ifm">Vraag 1</text:p>
      <text:p text:style-name="ifm_p_ifm">Kunt u onderstaande vragen afzonderlijk beantwoorden?</text:p>
      <text:p text:style-name="ifm_p_mt.3.76mm_ifm">Vraag 2</text:p>
      <text:p text:style-name="ifm_p_ifm">Wat is uw appreciatie van het bericht <text:span text:style-name="ifm_span_font.italic_ifm">«Alles op alles voor verbreding A27»,</text:span> waaruit blijkt dat serieuze alternatieven voor de verbreding van de A27 waarbij natuurgebied Amelisweerd bespaard kan blijven, zijn genegeerd?<text:note text:id="ID-2022Z18589-d37e60" text:note-class="footnote"><text:note-citation text:label="1 ">1</text:note-citation><text:note-body><text:p text:style-name="ifm_p_font.normal_size.6.93pt_mt..5mm_indent.-0.1161in_mleft.0.1161in_ifm">AD, 1 oktober 2022, «Alles op alles voor verbreding A27».</text:p></text:note-body></text:note></text:p>
      <text:p text:style-name="ifm_p_mt.3.76mm_ifm">Vraag 3</text:p>
      <text:p text:style-name="ifm_p_ifm">Bent u bereid de variant waarover wordt gesproken in het artikel («beknopte verkenning»), waarbij het natuurgebied Amelisweerd behouden kan worden, te publiceren? Zo nee, waarom niet?</text:p>
      <text:p text:style-name="ifm_p_mt.3.76mm_ifm">Vraag 4</text:p>
      <text:p text:style-name="ifm_p_ifm">Is een variant met 12 rijstroken (in plaats van de voorgenomen 14 rijstroken) volwaardig onderzocht? Zo nee, waarom niet?</text:p>
      <text:p text:style-name="ifm_p_mt.3.76mm_ifm">Vraag 5</text:p>
      <text:p text:style-name="ifm_p_ifm">Zijn er andere varianten bij u of uw voorganger aangedragen waarbij het natuurgebied Amelisweerd bespaard kon blijven?</text:p>
      <text:p text:style-name="ifm_p_mt.3.76mm_ifm">Vraag 6</text:p>
      <text:p text:style-name="ifm_p_ifm">Zo ja, zijn deze adequaat onderzocht?</text:p>
      <text:p text:style-name="ifm_p_mt.3.76mm_ifm">Vraag 7</text:p>
      <text:p text:style-name="ifm_p_ifm">In hoeverre kan een lokale snelheidsverlaging bijdragen aan deze of andere voorliggende oplossingen?</text:p>
      <text:p text:style-name="ifm_p_mt.3.76mm_ifm">Vraag 8</text:p>
      <text:p text:style-name="ifm_p_ifm">Wat is de stand van zaken van het onderzoek naar een alternatief en de gesprekken hierover met de stad en de provincie Utrecht?</text:p>
      <text:p text:style-name="ifm_p_mt.3.76mm_ifm">Vraag 9</text:p>
      <text:p text:style-name="ifm_p_ifm">In hoeverre is betalen naar gebruik en het stimuleren van thuiswerken meegenomen in (de berekeningen van) het bepalen van de ontsluitingsopgave?</text:p>
      <text:p text:style-name="ifm_p_mt.3.76mm_ifm">Vraag 10</text:p>
      <text:p text:style-name="ifm_p_ifm">In hoeverre wordt dit meegenomen in het onderzoek naar het alternat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lles op alles voor verbreding A27'</dc:title>
    <meta:user-defined meta:name="OVERHEIDop.ParlID/DC.identifier">kv-tk-2022Z185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589</meta:user-defined>
    <meta:user-defined meta:name="OVERHEIDop.indiener">L.M. van Ginne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Het bericht 'Alles op alles voor verbreding A27'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op.versieInformatie"/>
  </office:meta>
</office:document-meta>
</file>