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5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588</text:p>
      <text:p text:style-name="ifm_p_font.roman_mt.3.76mm_ifm">Vragen van het lid <text:span text:style-name="ifm_span_font.bold_ifm">Van Haga</text:span> (Groep Van Haga) aan de Ministers van Economische Zaken en Klimaat en voor Klimaat en Energie over <text:span text:style-name="ifm_span_font.italic_ifm">de regeling Tegemoetkoming Energiekosten en de maatregelen vanaf november</text:span> (ingezonden 5 oktober 2022).</text:p>
      <text:p text:style-name="ifm_p_mt.3.76mm_ifm">Vraag 1</text:p>
      <text:p text:style-name="ifm_p_ifm">Bent u bekend met het feit dat veel energie-intensieve midden- en kleinbedrijven (mkb) in grote problemen zitten door de extreem hoge energiekosten?</text:p>
      <text:p text:style-name="ifm_p_mt.3.76mm_ifm">Vraag 2</text:p>
      <text:p text:style-name="ifm_p_ifm">Deelt u de mening dat het een grote ontwrichting voor de samenleving en economie als de slager, bakker en horeca uit het straatbeeld verdwijnen doordat zij hun rekeningen niet meer kunnen betalen?</text:p>
      <text:p text:style-name="ifm_p_mt.3.76mm_ifm">Vraag 3</text:p>
      <text:p text:style-name="ifm_p_ifm">Deelt u de mening dat deze ondernemingen zo snel als mogelijk moeten worden geholpen?</text:p>
      <text:p text:style-name="ifm_p_mt.3.76mm_ifm">Vraag 4</text:p>
      <text:p text:style-name="ifm_p_ifm">Zo ja, zou u hulp in het tweede kwartaal van 2023, waarin u komt met de regeling Tegemoetkoming Energiekosten, zelf omschrijven als snel?</text:p>
      <text:p text:style-name="ifm_p_mt.3.76mm_ifm">Vraag 5</text:p>
      <text:p text:style-name="ifm_p_ifm">Waarom heeft het kabinet ervoor gekozen om vele maanden niks te doen, terwijl veel fracties, waaronder de Groep Van Haga, al vele maanden vragen om actie voor het mkb?</text:p>
      <text:p text:style-name="ifm_p_mt.3.76mm_ifm">Vraag 6</text:p>
      <text:p text:style-name="ifm_p_ifm">Gezien het feit dat ondernemingen als bakkers nu al de deuren sluiten, deelt u de mening dat het kabinet heeft gefaald in de ondersteuning van het mkb en dat maatregelen vanaf november eigenlijk ook al te laat zijn?</text:p>
      <text:p text:style-name="ifm_p_mt.3.76mm_ifm">Vraag 7</text:p>
      <text:p text:style-name="ifm_p_ifm">Kunt u aangeven hoe de Kamer het kabinet kan controleren als wij op dit moment nog niet beschikken over de opties om vanaf november het energie-intensieve mkb te ondersteunen?</text:p>
      <text:p text:style-name="ifm_p_mt.3.76mm_ifm">Vraag 8</text:p>
      <text:p text:style-name="ifm_p_ifm">Bent u bereid om de opties die op tafel liggen om het energie-intensieve mkb in de tussentijd te ondersteunen nog deze week met de Kamer te delen?</text:p>
      <text:p text:style-name="ifm_p_mt.3.76mm_ifm">Vraag 9</text:p>
      <text:p text:style-name="ifm_p_ifm">Wilt u in ieder geval toezeggen dat u in de regelingen vanaf november en de Tegemoetkoming Energiekosten soepel met uitzonderings- en grensgevallen om zal gaan, gezien de vele problemen hiermee bij de coronasteunpakketten?</text:p>
      <text:p text:style-name="ifm_p_mt.3.76mm_ifm">Vraag 10</text:p>
      <text:p text:style-name="ifm_p_ifm">Hoe gaat u ondernemingen actief informeren over de regelingen en hoe voorkomt u dat ondernemingen straks delen moeten terugbetalen?</text:p>
      <text:p text:style-name="ifm_p_mt.3.76mm_ifm">Vraag 11</text:p>
      <text:p text:style-name="ifm_p_ifm">Wilt u deze vragen zo snel als mogelijk beantwoorden? Kunt u in ieder geval op vraag zeven en acht deze week nog een antwoord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regeling Tegemoetkoming Energiekosten en de maatregelen vanaf november.</dc:title>
    <meta:user-defined meta:name="OVERHEIDop.ParlID/DC.identifier">kv-tk-2022Z1858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5</meta:user-defined>
    <meta:user-defined meta:name="OVERHEIDop.KamervraagTypen/DC.type">Schriftelijke vragen</meta:user-defined>
    <meta:user-defined meta:name="OVERHEIDop.vraagnummer">2022Z18588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5</meta:user-defined>
    <meta:user-defined meta:name="DC.title">De regeling Tegemoetkoming Energiekosten en de maatregelen vanaf november.</meta:user-defined>
    <meta:user-defined meta:name="DCTERMS.W3CDTF/DCTERMS.available">2022-10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