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5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584</text:p>
      <text:p text:style-name="ifm_p_font.roman_mt.3.76mm_ifm">Vragen van het lid <text:span text:style-name="ifm_span_font.bold_ifm">Kops</text:span> (PVV) aan de Minister voor Natuur en Stikstof over <text:span text:style-name="ifm_span_font.italic_ifm">het stikstofreducerende middel Kopros</text:span> (ingezonden 5 oktober 2022).</text:p>
      <text:p text:style-name="ifm_p_mt.3.76mm_ifm">Vraag 1</text:p>
      <text:p text:style-name="ifm_p_ifm">Bent u bekend met het bericht «Boeren overtuigd van wondermiddel tegen stikstof, maar overheid (nog) niet»?<text:note text:id="N1" text:note-class="footnote"><text:note-citation text:label="1 ">1</text:note-citation><text:note-body><text:p text:style-name="ifm_p_font.normal_size.6.93pt_mt..5mm_indent.-0.1161in_mleft.0.1161in_ifm">Omroep Tilburg, 25 september 2022, «Boeren overtuigd van wondermiddel tegen stikstof, maar overheid (nog) niet» (https://www.omroeptilburg.nl/nieuws/boeren-overtuigd-van-wondermiddel-tegen-stikstof-maar-overheid-nog-niet/?utm_source=rss&amp;utm_medium=rss&amp;utm_campaign=boeren-overtuigd-van-wondermiddel-tegen-stikstof-maar-overheid-nog-niet).</text:p></text:note-body></text:note></text:p>
      <text:p text:style-name="ifm_p_mt.3.76mm_ifm">Vraag 2</text:p>
      <text:p text:style-name="ifm_p_ifm">Bent u bekend met het ammoniak- en stikstofreducerende middel Kopros (dat vermengd met water op de stalvloer wordt gespoten)?</text:p>
      <text:p text:style-name="ifm_p_mt.3.76mm_ifm">Vraag 3</text:p>
      <text:p text:style-name="ifm_p_ifm">Bent u ervan op de hoogte dat er in Zwitserland al jarenlang succesvol met Kopros wordt gewerkt?</text:p>
      <text:p text:style-name="ifm_p_mt.3.76mm_ifm">Vraag 4</text:p>
      <text:p text:style-name="ifm_p_ifm">Wat is uw reactie op de bevindingen van meetbureau EnviVice dat bij Nederlandse boeren, die Kopros gebruiken, een duidelijke emissiereductie is vastgesteld? Onderschrijft u de conclusie dat de ammoniakuitstoot door het gebruik van Kopros wordt gereduceerd van 13 kilo per dier per jaar naar zo’n vier kilo per dier per jaar?</text:p>
      <text:p text:style-name="ifm_p_mt.3.76mm_ifm">Vraag 5</text:p>
      <text:p text:style-name="ifm_p_ifm">Klopt het dat ontwikkelaars van emissiereducerende technieken (stalsystemen) obstakels ondervinden om op de Regeling Ammoniak Veehouderij lijst (RAV-lijst) te komen? Waar ligt dit aan?</text:p>
      <text:p text:style-name="ifm_p_mt.3.76mm_ifm">Vraag 6</text:p>
      <text:p text:style-name="ifm_p_ifm">Waarom is Kopros nog niet aan de RAV-lijst toegevoegd? Komt dat door het enkele feit dat Kopros geen stalsysteem is, maar een middel? Bent u bereid Kopros – als onderdeel van een stalsysteem – alsnog op de RAV-lijst op te nemen?</text:p>
      <text:p text:style-name="ifm_p_mt.3.76mm_ifm">Vraag 7</text:p>
      <text:p text:style-name="ifm_p_ifm">Hoe beoordeelt u de uitspraak van EnviVice dat «het soms lijkt alsof de overheid kleine partijen geen kans geeft met dit soort innovaties»? Zijn er nog meer van dit soort «kleine partijen» met emissiereducerende innovaties?</text:p>
      <text:p text:style-name="ifm_p_mt.3.76mm_ifm">Vraag 8</text:p>
      <text:p text:style-name="ifm_p_ifm">Kunt u een overzicht verstrekken van alle emissiereducerende innovaties die in het buitenland reeds tot goede resultaten hebben geleid, maar in Nederland (nog) niet zijn erkend en waarom niet?</text:p>
      <text:p text:style-name="ifm_p_mt.3.76mm_ifm">Vraag 9</text:p>
      <text:p text:style-name="ifm_p_ifm">Kunt u deze vragen beantwoorden vóór het dertigledendebat over het advies van de heer Remkes naar aanleiding van de gesprekken over de aanpak van het stikstofproble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tikstofreducerende middel Kopros</dc:title>
    <meta:user-defined meta:name="OVERHEIDop.ParlID/DC.identifier">kv-tk-2022Z1858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5</meta:user-defined>
    <meta:user-defined meta:name="OVERHEIDop.KamervraagTypen/DC.type">Schriftelijke vragen</meta:user-defined>
    <meta:user-defined meta:name="OVERHEIDop.vraagnummer">2022Z18584</meta:user-defined>
    <meta:user-defined meta:name="OVERHEIDop.indiener">A. Kop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5</meta:user-defined>
    <meta:user-defined meta:name="DC.title">Het stikstofreducerende middel Kopros</meta:user-defined>
    <meta:user-defined meta:name="DCTERMS.W3CDTF/DCTERMS.available">2022-10-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