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81</text:p>
      <text:p text:style-name="ifm_p_font.roman_mt.3.76mm_ifm">Vragen van het lid <text:span text:style-name="ifm_span_font.bold_ifm">Sjoerdsma</text:span> (D66) aan de Minister van Buitenlandse Zaken over <text:span text:style-name="ifm_span_font.italic_ifm">de berichten dat er een superjacht van de Russische oligarch Potanin in Nederland ligt en een omstreden Rus met vastgoed in Amsterdam buiten schot sancties blijft</text:span> (ingezonden 5 oktober 2022).</text:p>
      <text:p text:style-name="ifm_p_mt.3.76mm_ifm">Vraag 1</text:p>
      <text:p text:style-name="ifm_p_ifm">Bent u bekend met het bericht op NOS «Nederland wil nieuwe sancties tegen Rusland, hoe gaat het tot nu toe»?<text:note text:id="N1" text:note-class="footnote"><text:note-citation text:label="1 ">1</text:note-citation><text:note-body><text:p text:style-name="ifm_p_font.normal_size.6.93pt_mt..5mm_indent.-0.1161in_mleft.0.1161in_ifm">NOS, 24 september 2022, «Nederland wil nieuwe sancties tegen Rusland, hoe gaat het tot nu toe?» (https://nos.nl/artikel/2445807-nederland-wil-nieuwe-sancties-tegen-rusland-hoe-gaat-het-tot-nu-toe).</text:p></text:note-body></text:note></text:p>
      <text:p text:style-name="ifm_p_mt.3.76mm_ifm">Vraag 2</text:p>
      <text:p text:style-name="ifm_p_ifm">Bent u bekend met het bericht op NRC.nl «Omstreden Rus blijft buiten sancties met bezit in Amsterdam»?<text:note text:id="N2" text:note-class="footnote"><text:note-citation text:label="2 ">2</text:note-citation><text:note-body><text:p text:style-name="ifm_p_font.normal_size.6.93pt_mt..5mm_indent.-0.1161in_mleft.0.1161in_ifm">NRC, 3 oktober 2022, «Omstreden Rus blijft buiten sancties met bezit in Amsterdam» (https://www.nrc.nl/nieuws/2022/10/03/omstreden-rus-blijft-buiten-sancties-met-bezit-in-adam-a4143947).</text:p></text:note-body></text:note></text:p>
      <text:p text:style-name="ifm_p_mt.3.76mm_ifm">Vraag 3</text:p>
      <text:p text:style-name="ifm_p_ifm">Herinnert u zich de brief van 6 juli 2022 (Kamerstuk 36 045, nr. 104) waarin u stelt dat «het kabinet uitgesproken voorstander is van een gezamenlijk optreden van de Europese Unie (EU) en partners daarbuiten en daartoe geregeld oproept binnen de EU en daarover ook in gesprek treedt met deze landen» en daarnaast dat er «op doorlopende basis verschillende lijsten naast elkaar worden gehouden en waar opportuun listings worden overgenomen»?</text:p>
      <text:p text:style-name="ifm_p_mt.3.76mm_ifm">Vraag 4</text:p>
      <text:p text:style-name="ifm_p_ifm">Herinnert u zich dat jachten vallen onder luxegoederen in Verordening (EU) Nr. 833/2014 onder bijlage XVIII, punt 17, artikel ex 8903 00 00?<text:note text:id="ID-2022Z18581-d37e66" text:note-class="footnote"><text:note-citation text:label="3 ">3</text:note-citation><text:note-body><text:p text:style-name="ifm_p_font.normal_size.6.93pt_mt..5mm_indent.-0.1161in_mleft.0.1161in_ifm">Verordening (EU) Nr. 833/2014 van de Raad van 31 juli 2014, PB L 229 van 31.7.2014, blz. 1 (https://eur-lex.europa.eu/legal-content/NL/TXT/HTML/?uri=CELEX:02014R0833-20220722&amp;from=EN#tocId90).</text:p></text:note-body></text:note></text:p>
      <text:p text:style-name="ifm_p_mt.3.76mm_ifm">Vraag 5</text:p>
      <text:p text:style-name="ifm_p_ifm">Kunt u bevestigen dat dit het verbiedt in Nederland gebouwde jachten indirect of direct te verkopen, te leveren of over te dragen aan of uit te voeren naar natuurlijke personen, rechtspersonen, entiteiten of lichamen in Rusland, of voor gebruik in Rusland?</text:p>
      <text:p text:style-name="ifm_p_mt.3.76mm_ifm">Vraag 6</text:p>
      <text:p text:style-name="ifm_p_ifm">Is er contact geweest tussen bevoegde overheidsinstanties en de scheepswerf over algemene richtlijn en dit specifieke schip en het geldende exportverbod voor zulke goederen?</text:p>
      <text:p text:style-name="ifm_p_mt.3.76mm_ifm">Vraag 7</text:p>
      <text:p text:style-name="ifm_p_ifm">Klopt het dat Vladimir Potanin nog niet op de EU-listings staat maar wel op de Verenigd Koninkrijk (VK)-listings? Zo ja, kunt u er in de Raad voor pleiten Potanin op de EU-listings te laten zetten zodat deze aan Poetin gelieerde oligarch niet langer jachten of andere bezittingen kan laten maken of kopen in de EU, of vrij door de EU kan reizen?</text:p>
      <text:p text:style-name="ifm_p_mt.3.76mm_ifm">Vraag 8</text:p>
      <text:p text:style-name="ifm_p_ifm">Kunt u bevestigen dat het «project 1010» jacht een Russische Ultimate Beneficial Owner (UBO) heeft? Is dit de oligarch Vladimir Potanin?</text:p>
      <text:p text:style-name="ifm_p_mt.3.76mm_ifm">Vraag 9</text:p>
      <text:p text:style-name="ifm_p_ifm">Klopt het dat het jacht onder de werknaam «project 1010» is omgevlagd in de periode vanaf 23 februari 2022?<text:note text:id="ID-2022Z18581-d37e100" text:note-class="footnote"><text:note-citation text:label="4 ">4</text:note-citation><text:note-body><text:p text:style-name="ifm_p_font.normal_size.6.93pt_mt..5mm_indent.-0.1161in_mleft.0.1161in_ifm">Twitter, 19 augustus 2022 (https://twitter.com/PStroopvanRenen/status/1560711679947718656).</text:p></text:note-body></text:note> Zo ja, wat betekent dit?</text:p>
      <text:p text:style-name="ifm_p_mt.3.76mm_ifm">Vraag 10</text:p>
      <text:p text:style-name="ifm_p_ifm">Klopt het dat Vladimir Potanin eerder een jacht in Nederland heeft laten bouwen en deze heeft ondergebracht op de Malediven, om Verenigde Staten (VS) en EU-sancties te kunnen ontwijken? Zo ja, welke schepen?</text:p>
      <text:p text:style-name="ifm_p_mt.3.76mm_ifm">Vraag 11</text:p>
      <text:p text:style-name="ifm_p_ifm">Bent u bereid een grondig onderzoek te starten naar de UBO van dit superjacht en er gedurende dit onderzoek alles aan te doen om te voorkomen dat dit superjacht vertrekt uit Nederlandse wateren?</text:p>
      <text:p text:style-name="ifm_p_mt.3.76mm_ifm">Vraag 12</text:p>
      <text:p text:style-name="ifm_p_ifm">Bent u bereid samen met buurlanden die aangrenzende zeewateren hebben te coördineren om ervoor te zorgen dat dit superjacht ook in wateren van het VK of EU-buurlanden alsnog kan worden aangehouden? Zo ja, hoe gaat u dat doen?</text:p>
      <text:p text:style-name="ifm_p_mt.3.76mm_ifm">Vraag 13</text:p>
      <text:p text:style-name="ifm_p_ifm">Hoe kan het dat het vastgoed van Volozj onopgemerkt is gebleven tijdens het implementeren en handhaven van de Europese sanctieverordening?</text:p>
      <text:p text:style-name="ifm_p_mt.3.76mm_ifm">Vraag 14</text:p>
      <text:p text:style-name="ifm_p_ifm">Bent u bereid beslag te leggen op het vastgoed van Volozj aangezien Volozj zelf op de EU-sanctielijst staat?</text:p>
      <text:p text:style-name="ifm_p_mt.3.76mm_ifm">Vraag 15</text:p>
      <text:p text:style-name="ifm_p_ifm">Wilt u de eigendomsconstructies die gebruikt worden door op sanctielijst staande Russen beter onderzoeken en in het vervolg eerder ingrijpen?</text:p>
      <text:p text:style-name="ifm_p_mt.3.76mm_ifm">Vraag 16</text:p>
      <text:p text:style-name="ifm_p_ifm">Kunt u deze vragen gezien de aard van de zaak met spoed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er een superjacht van de Russische oligarch Potanin in Nederland ligt en een omstreden Rus met vastgoed in Amsterdam buiten schot sancties blijft</dc:title>
    <meta:user-defined meta:name="OVERHEIDop.ParlID/DC.identifier">kv-tk-2022Z18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81</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berichten dat er een superjacht van de Russische oligarch Potanin in Nederland ligt en een omstreden Rus met vastgoed in Amsterdam buiten schot sancties blijft</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