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857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8575</text:p>
      <text:p text:style-name="ifm_p_font.roman_mt.3.76mm_ifm">Vragen van het lid <text:span text:style-name="ifm_span_font.bold_ifm">Vestering</text:span> (PvdD) aan de Minister van Landbouw, Natuur en Voedselkwaliteit over <text:span text:style-name="ifm_span_font.italic_ifm">hoe we een wereld van verschil kunnen maken voor de 17,2 miljoen varkens die jaarlijks worden geslacht in de varkenshouderij</text:span> (ingezonden 5 oktober 2022).</text:p>
      <text:p text:style-name="ifm_p_mt.3.76mm_ifm">Vraag 1</text:p>
      <text:p text:style-name="ifm_p_ifm">Wat ging er door u heen toen u hoorde dat er in 2021 meer dan 17,2 miljoen varkens zijn geslacht in Nederlandse slachthuizen, meer dan 47.000 varkens per dag, iedere dag?<text:note text:id="N1" text:note-class="footnote"><text:note-citation text:label="1 ">1</text:note-citation><text:note-body><text:p text:style-name="ifm_p_font.normal_size.6.93pt_mt..5mm_indent.-0.1161in_mleft.0.1161in_ifm">CBS, 28 september 2022, «Vleesproductie; aantal slachtingen en geslacht gewicht per diersoort» (https://opendata.cbs.nl/#/CBS/nl/dataset/7123slac/table?ts=1664876563906).</text:p></text:note-body></text:note></text:p>
      <text:p text:style-name="ifm_p_mt.3.76mm_ifm">Vraag 2</text:p>
      <text:p text:style-name="ifm_p_ifm">Wat ging er door u heen toen u hoorde dat er op dit moment bijna 11,3 miljoen varkens opgesloten zitten in Nederlandse stallen?</text:p>
      <text:p text:style-name="ifm_p_mt.3.76mm_ifm">Vraag 3</text:p>
      <text:p text:style-name="ifm_p_ifm">Wist u dat moedervarkens gemiddeld 100 (!) biggen krijgen voor ze naar het slachthuis worden gestuurd?</text:p>
      <text:p text:style-name="ifm_p_mt.3.76mm_ifm">Vraag 4</text:p>
      <text:p text:style-name="ifm_p_ifm">Wat vindt u ervan dat bij vrijwel alle biggetjes de staart wordt afgeknipt, ondanks dat dit vorige eeuw al verboden werd?</text:p>
      <text:p text:style-name="ifm_p_mt.3.76mm_ifm">Vraag 5</text:p>
      <text:p text:style-name="ifm_p_ifm">Kunt u zich voorstellen dat een varken een zindelijk dier is, maar in een gangbaar hok boven zijn eigen mest hangt in een met uitwerpselen besmeurd hok?</text:p>
      <text:p text:style-name="ifm_p_mt.3.76mm_ifm">Vraag 6</text:p>
      <text:p text:style-name="ifm_p_ifm">Wat vindt u ervan dat één op de vijf varkens kampt met long- of borstvliesontstekingen door de giftige dampen in de stallen?</text:p>
      <text:p text:style-name="ifm_p_mt.3.76mm_ifm">Vraag 7</text:p>
      <text:p text:style-name="ifm_p_ifm">Heeft u er weleens over nagedacht dat de meeste varkens in Nederland pas voor het eerst daglicht zien wanneer ze naar het slachthuis worden getransporteerd? Wat vindt u daarvan?</text:p>
      <text:p text:style-name="ifm_p_mt.3.76mm_ifm">Vraag 8</text:p>
      <text:p text:style-name="ifm_p_ifm">Realiseert u zich dat varkens sociale, intelligente dieren zijn, hun eigen taal spreken, nieuwsgierig zijn en leergierig, en hun soortgenoten zelfs in de maling kunnen nemen?</text:p>
      <text:p text:style-name="ifm_p_mt.3.76mm_ifm">Vraag 9</text:p>
      <text:p text:style-name="ifm_p_ifm">Denkt u dat varkens, als ze mochten kiezen, zouden kiezen voor een leven in de Nederlandse veehouderij met 0,3 tot 1 m<text:span text:style-name="ifm_span_font.superscript_ifm">2</text:span> bewegingsruimte?</text:p>
      <text:p text:style-name="ifm_p_mt.3.76mm_ifm">Vraag 10</text:p>
      <text:p text:style-name="ifm_p_ifm">Wat gaat u voor al deze dieren doen, als nieuwe Minister van Landbouw, Natuur en Voedselkwaliteit, waarin u expliciet de verantwoordelijkheid draagt voor dierenwelzijn en diergezondheid?</text:p>
      <text:p text:style-name="ifm_p_mt.3.76mm_ifm">Vraag 11</text:p>
      <text:p text:style-name="ifm_p_ifm">Bent u bereid om bij ieder besluit dat u neemt de belangen van deze dieren zorgvuldig af te wegen en te verantwoorden, waarbij u rekening houdt met de in de Wet dieren opgenomen en erkende intrinsieke waarde van dieren en de vele beloften die door uw voorgangers zijn geda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oe we een wereld van verschil kunnen maken voor de 17,2 miljoen varkens die jaarlijks worden geslacht in de varkenshouderij</dc:title>
    <meta:user-defined meta:name="OVERHEIDop.ParlID/DC.identifier">kv-tk-2022Z18575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0-05</meta:user-defined>
    <meta:user-defined meta:name="OVERHEIDop.KamervraagTypen/DC.type">Schriftelijke vragen</meta:user-defined>
    <meta:user-defined meta:name="OVERHEIDop.vraagnummer">2022Z18575</meta:user-defined>
    <meta:user-defined meta:name="OVERHEIDop.indiener">L. Vester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0-05</meta:user-defined>
    <meta:user-defined meta:name="DC.title">Hoe we een wereld van verschil kunnen maken voor de 17,2 miljoen varkens die jaarlijks worden geslacht in de varkenshouderij</meta:user-defined>
    <meta:user-defined meta:name="DCTERMS.W3CDTF/DCTERMS.available">2022-10-0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op.versieInformatie"/>
  </office:meta>
</office:document-meta>
</file>