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74</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ruim 520 miljoen kippen die jaarlijks worden geslacht in de pluimvee-industrie</text:span> (ingezonden 5 oktober 2022).</text:p>
      <text:p text:style-name="ifm_p_mt.3.76mm_ifm">Vraag 1</text:p>
      <text:p text:style-name="ifm_p_ifm">Wat ging er door u heen toen u hoorde dat er op dit moment in Nederlandse stallen tientallen miljoenen kippen opgesloten zitten, waaronder ruim 42 miljoen hennen die nauwelijks bewegingsruimte, daglicht of lucht hebben en worden gebruikt in de pluimveehouderij zodat mensen hun eieren kunnen afnemen en te eindigen als soepkip, de ruim twee miljoen ouderdieren van kuikens die vervolgens ook worden gebruikt voor de eierindustrie en waarvan de mannelijke kuikens direct worden gedood, de bijna 46 miljoen kuikens die worden gebruikt om na een kort en miserabel leven enkele weken later weer gedood en in stukken te worden gesneden, of de 7,3 miljoen (groot)ouderdieren die moeten zorgen voor de geboorte van nieuwe kuikens voor de vleesindustrie en waar de Nederlandse Voedsel- en Warenautoriteit (NVWA) vrijwel nooit komt kijken?</text:p>
      <text:p text:style-name="ifm_p_mt.3.76mm_ifm">Vraag 2</text:p>
      <text:p text:style-name="ifm_p_ifm">Wat dacht u toen u hoorde dat jaarlijks ruim 520 miljoen kippen worden geslacht in de Nederlandse slachthuizen?<text:note text:id="N1" text:note-class="footnote"><text:note-citation text:label="1 ">1</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3</text:p>
      <text:p text:style-name="ifm_p_ifm">Is het u opgevallen dat kippen in Nederland vaak met duizenden soortgenoten op elkaar gepropt, praktisch jaarrond opgesloten zitten in dichte stallen, zonder de aanwezigheid van daglicht, buitenlucht, de zon op hun veren of de mogelijkheid om een stofbadje te nemen?</text:p>
      <text:p text:style-name="ifm_p_mt.3.76mm_ifm">Vraag 4</text:p>
      <text:p text:style-name="ifm_p_ifm">Wat vindt u ervan dat er nog steeds miljoenen kippen in (kolonie)kooien moeten leven in Nederland?</text:p>
      <text:p text:style-name="ifm_p_mt.3.76mm_ifm">Vraag 5</text:p>
      <text:p text:style-name="ifm_p_ifm">Wat vindt u van de term «scharrelkip», terwijl die kip slechts ongeveer twee A4-tjes aan leefruimte heeft?</text:p>
      <text:p text:style-name="ifm_p_mt.3.76mm_ifm">Vraag 6</text:p>
      <text:p text:style-name="ifm_p_ifm">Wat vindt u ervan dat jaarlijks zo’n zeven miljoen «vleeskuikens» in de stal sterven door ziekte, stress of hitte? Wat vindt u ervan dat daarnaast nog eens meer dan een half miljoen dieren het transport naar het slachthuis, in kratten gepropt, niet overleven?</text:p>
      <text:p text:style-name="ifm_p_mt.3.76mm_ifm">Vraag 7</text:p>
      <text:p text:style-name="ifm_p_ifm">Wat vindt u ervan dat in een jaar tijd nu al bijna vijf miljoen kippen, eenden en kalkoenen zijn vergast vanwege uitbraken van vogelgriep, waarmee iets dat een laatste noodgreep zou moeten zijn, nu standaard beleid is geworden in de bestrijding van het vogelgriepvirus?</text:p>
      <text:p text:style-name="ifm_p_mt.3.76mm_ifm">Vraag 8</text:p>
      <text:p text:style-name="ifm_p_ifm">Wist u dat kuikens al in het ei met hun moeder communiceren en haar ook herkennen zodra ze uit het ei komen? Wist u dat kippen sociale structuren ontwikkelen via pikordes en vaak verlegen en intelligente dieren zijn? Wist u dat kippen wel 15 jaar oud kunnen worden en normaliter graag in bomen slapen?</text:p>
      <text:p text:style-name="ifm_p_mt.3.76mm_ifm">Vraag 9</text:p>
      <text:p text:style-name="ifm_p_ifm">Denkt u dat kuikens, als ze mochten kiezen, ze zouden kiezen voor een leven in de Nederlandse veehouderij, waar ze nauwelijks bewegingsruimte hebben en één vierkante meter met 18 tot 20 soortgenoten moeten delen?</text:p>
      <text:p text:style-name="ifm_p_mt.3.76mm_ifm">Vraag 10</text:p>
      <text:p text:style-name="ifm_p_ifm">Wat gaat u voor al deze dieren doen, als nieuwe Minister van Landbouw, Natuur en Voedselkwaliteit, waarin u expliciet de verantwoordelijkheid voor dierenwelzijn en diergezondheid draagt?</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we een wereld van verschil kunnen maken voor de ruim 520 miljoen kippen die jaarlijks worden geslacht in de pluimvee-industrie</dc:title>
    <meta:user-defined meta:name="OVERHEIDop.ParlID/DC.identifier">kv-tk-2022Z185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74</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oe we een wereld van verschil kunnen maken voor de ruim 520 miljoen kippen die jaarlijks worden geslacht in de pluimvee-industrie</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