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72</text:p>
      <text:p text:style-name="ifm_p_font.roman_mt.3.76mm_ifm">Vragen van het lid <text:span text:style-name="ifm_span_font.bold_ifm">Bevers</text:span> (VVD) aan de Minister voor Langdurige Zorg en Sport over <text:span text:style-name="ifm_span_font.italic_ifm">het bericht «Duizenden doden na valincidenten, Financiering valpreventie ouderen blijft lastig.»</text:span> (ingezonden 5 oktober 2022).</text:p>
      <text:p text:style-name="ifm_p_mt.3.76mm_ifm">Vraag 1</text:p>
      <text:p text:style-name="ifm_p_ifm">Bent u bekend met het bericht «Duizenden doden na valincidenten, Financiering valpreventie ouderen blijft lastig»?<text:note text:id="ID-2022Z18572-d37e52" text:note-class="footnote"><text:note-citation text:label="1 ">1</text:note-citation><text:note-body><text:p text:style-name="ifm_p_font.normal_size.6.93pt_mt..5mm_indent.-0.1161in_mleft.0.1161in_ifm">De Telegraaf, 3 oktober 2022, «Duizenden doden na valincidenten, Financiering valpreventie ouderen blijft lastig» (https://www.telegraaf.nl/financieel/549279936/duizenden-doden-na-valincidenten).</text:p></text:note-body></text:note></text:p>
      <text:p text:style-name="ifm_p_mt.3.76mm_ifm">Vraag 2</text:p>
      <text:p text:style-name="ifm_p_ifm">Bent u het eens dat er grote gezondheidswinst te behalen is wanneer er wordt voorkomen dat ouderen ten val komen?</text:p>
      <text:p text:style-name="ifm_p_mt.3.76mm_ifm">Vraag 3</text:p>
      <text:p text:style-name="ifm_p_ifm">Wat is de stand van zaken met betrekking tot de uitvoering van het amendement van de leden Tellegen en Van der Laan over het beschikbaar stellen van middelen voor valpreventieprogramma’s?<text:note text:id="ID-2022Z18572-d37e70" text:note-class="footnote"><text:note-citation text:label="2 ">2</text:note-citation><text:note-body><text:p text:style-name="ifm_p_font.normal_size.6.93pt_mt..5mm_indent.-0.1161in_mleft.0.1161in_ifm">Kamerstuk 35 925-XVI, nr. 37.</text:p></text:note-body></text:note></text:p>
      <text:p text:style-name="ifm_p_mt.3.76mm_ifm">Vraag 4</text:p>
      <text:p text:style-name="ifm_p_ifm">Hoe wordt ervoor gezorgd dat er meer werk wordt gemaakt van alternatieve financiering om dit soort preventie van de grond te krijgen, gelet op het feit dat in het artikel is beschreven dat voor financiering hulp is ingeroepen van Social Finance NL en andere investeerders?</text:p>
      <text:p text:style-name="ifm_p_mt.3.76mm_ifm">Vraag 5</text:p>
      <text:p text:style-name="ifm_p_ifm">Hoe wordt gewaarborgd dat de ketenaanpak valpreventie, zoals afgesproken in het Integraal Zorgakkoord, ook daadwerkelijk 1 januari 2024 gereed is? Hoe wordt hierop toegezien?</text:p>
      <text:h text:style-name="ifm_p_font.bold_mt.5.08mm_page.keep-with-next_ifm" text:outline-level="2">Toelichting:</text:h>
      <text:p text:style-name="ifm_p_mt.4.23mm_ifm">Deze vragen dienen ter aanvulling op eerdere vragen terzake van het lid Den Haan (Fractie Den Haan), ingezonden 5 oktober 2022 (vraagnummer 2022Z185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zenden doden na valincidenten, Financiering valpreventie ouderen blijft lastig.’</dc:title>
    <meta:user-defined meta:name="OVERHEIDop.ParlID/DC.identifier">kv-tk-2022Z185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72</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et bericht ‘Duizenden doden na valincidenten, Financiering valpreventie ouderen blijft lastig.’</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