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4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465</text:p>
      <text:p text:style-name="ifm_p_font.roman_mt.3.76mm_ifm">Vragen van het lid <text:span text:style-name="ifm_span_font.bold_ifm">Van der Woude</text:span> (VVD) aan de Minister van Onderwijs, Cultuur en Wetenschap over <text:span text:style-name="ifm_span_font.italic_ifm">de vastgestelde sectorplannen</text:span> (ingezonden 4 oktober 2022).</text:p>
      <text:p text:style-name="ifm_p_mt.3.76mm_ifm">Vraag 1</text:p>
      <text:p text:style-name="ifm_p_ifm">Heeft er, in lijn met uw beleidsbrief Hoger Onderwijs en Wetenschap<text:note text:id="ID-2022Z18465-d37e52" text:note-class="footnote"><text:note-citation text:label="1 ">1</text:note-citation><text:note-body><text:p text:style-name="ifm_p_font.normal_size.6.93pt_mt..5mm_indent.-0.1161in_mleft.0.1161in_ifm">Kamerstuk 31 288, nr. 964, 2022D25614.</text:p></text:note-body></text:note>, een onafhankelijke weging plaatsgevonden over de prioritering van sectoren die in aanmerking komen voor financiering van een sectorplan?<text:note text:id="ID-2022Z18465-d37e61" text:note-class="footnote"><text:note-citation text:label="2 ">2</text:note-citation><text:note-body><text:p text:style-name="ifm_p_font.normal_size.6.93pt_mt..5mm_indent.-0.1161in_mleft.0.1161in_ifm">Rijksoverheid, 3 oktober 2022, Eerste € 60 miljoen voor taakverdeling, profilering en samenwerking in onderzoek en onderwijs, https://www.rijksoverheid.nl/actueel/nieuws/2022/09/29/eerste-60-miljoen-voor-taakverdeling-profilering-en-samenwerking-in-onderzoek-en-onderwijs.</text:p></text:note-body></text:note></text:p>
      <text:p text:style-name="ifm_p_mt.3.76mm_ifm">Vraag 2</text:p>
      <text:p text:style-name="ifm_p_ifm">Volgens de adviesbrief<text:note text:id="N3" text:note-class="footnote"><text:note-citation text:label="3 ">3</text:note-citation><text:note-body><text:p text:style-name="ifm_p_font.normal_size.6.93pt_mt..5mm_indent.-0.1161in_mleft.0.1161in_ifm">Rijksoverheid, 14 september 2022, Adviesbrief Nationale Commissie Sectorplannen met bijlagen aan Minister Dijkgraaf, https://www.rijksoverheid.nl/documenten/brieven/2022/09/29/adviesbrief-ncsp-met-bijlagen-aan-minister-dijkgraaf.</text:p></text:note-body></text:note> van de recent ingestelde Nationale Commissie Sectorplannen (NCSP) werkt zij «met inachtneming van de kaderstelling van 15 juli j.l.». Wat is die kaderstelling en kunt u die naar de Kamer sturen?</text:p>
      <text:p text:style-name="ifm_p_mt.3.76mm_ifm">Vraag 3</text:p>
      <text:p text:style-name="ifm_p_ifm">Kunt u de volledige opdracht aan de NCSP naar de Kamer sturen?</text:p>
      <text:p text:style-name="ifm_p_mt.3.76mm_ifm">Vraag 4</text:p>
      <text:p text:style-name="ifm_p_ifm">Hoe en wanneer heeft de NCSP geadviseerd over de verdeling van de middelen over de sectoren?</text:p>
      <text:p text:style-name="ifm_p_mt.3.76mm_ifm">Vraag 5</text:p>
      <text:p text:style-name="ifm_p_ifm">Hoe is de afweging over aansluiting op nationale onderzoeksprogramma’s verlopen, zoals de nationale wetenschapsagenda (NWA), het kennis- en innovatieconvenant (KIC) en het nationaal groeifonds (NGF)? Op welke momenten is de aansluiting daarop door wie gewogen?</text:p>
      <text:p text:style-name="ifm_p_mt.3.76mm_ifm">Vraag 6</text:p>
      <text:p text:style-name="ifm_p_ifm">Op welke manier en op welke momenten is het Ministerie van Economische Zaken &amp; Klimaat betrokken geweest bij de vaststelling van de sectorplannen?</text:p>
      <text:p text:style-name="ifm_p_mt.3.76mm_ifm">Vraag 7</text:p>
      <text:p text:style-name="ifm_p_ifm">Welke rol heeft u in de verdeling van financiële middelen tussen (dus niet binnen) de verschillende sectorplannen?</text:p>
      <text:p text:style-name="ifm_p_mt.3.76mm_ifm">Vraag 8</text:p>
      <text:p text:style-name="ifm_p_ifm">Welke rol hebben tekortsectoren, het toekomstig verdienvermogen van Nederland, de maatschappelijke impact en valorisatie gehad bij de vaststelling van de verdeling van geld tussen (dus niet binnen) de sectorplannen?</text:p>
      <text:p text:style-name="ifm_p_mt.3.76mm_ifm">Vraag 9</text:p>
      <text:p text:style-name="ifm_p_ifm">Vindt u dat de verdeling van middelen tussen de sectorplannen, zoals nu voorligt, maximaal bijdraagt aan het oplossen van krapte in tekortsectoren, het toekomstig verdienvermogen van Nederland, de maatschappelijke impact en valorisatie?</text:p>
      <text:p text:style-name="ifm_p_mt.3.76mm_ifm">Vraag 10</text:p>
      <text:p text:style-name="ifm_p_ifm">Kunt u bij het beantwoorden van voorgaande vraag specifiek reflecteren op het gegeven dat het sectorplan sociale en geesteswetenschappen met afstand de meeste middelen ontvangt van alle sectorplannen?</text:p>
      <text:p text:style-name="ifm_p_mt.3.76mm_ifm">Vraag 11</text:p>
      <text:p text:style-name="ifm_p_ifm">Acht u de sector sociale en geesteswetenschappen de belangrijkste sector om in te investeren als het gaat om tekortberoepen en uitdagingen van de toekomst?</text:p>
      <text:p text:style-name="ifm_p_mt.3.76mm_ifm">Vraag 12</text:p>
      <text:p text:style-name="ifm_p_ifm">Waarom is er nog geen sectorplan voor informatica?</text:p>
      <text:p text:style-name="ifm_p_mt.3.76mm_ifm">Vraag 13</text:p>
      <text:p text:style-name="ifm_p_ifm">Kunt u de antwoorden op bovenstaande vragen ruim voor de begrotingsbehandeling van OCW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astgestelde sectorplannen</dc:title>
    <meta:user-defined meta:name="OVERHEIDop.ParlID/DC.identifier">kv-tk-2022Z184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4</meta:user-defined>
    <meta:user-defined meta:name="OVERHEIDop.KamervraagTypen/DC.type">Schriftelijke vragen</meta:user-defined>
    <meta:user-defined meta:name="OVERHEIDop.vraagnummer">2022Z18465</meta:user-defined>
    <meta:user-defined meta:name="OVERHEIDop.indiener">H.H. van der Wou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4</meta:user-defined>
    <meta:user-defined meta:name="DC.title">De vastgestelde sectorplannen</meta:user-defined>
    <meta:user-defined meta:name="DCTERMS.W3CDTF/DCTERMS.available">2022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