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4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461</text:p>
      <text:p text:style-name="ifm_p_font.roman_mt.3.76mm_ifm">Vragen van het lid <text:span text:style-name="ifm_span_font.bold_ifm">Maatoug</text:span> (GroenLinks) aan de Staatssecretaris van Financiën over <text:span text:style-name="ifm_span_font.italic_ifm">het artikel «Hoe een Ierse rundvleeskoning via de Zuidas voor miljoenen aan belastingen ontwijkt»</text:span> (ingezonden 4 oktober 2022).</text:p>
      <text:p text:style-name="ifm_p_mt.3.76mm_ifm">Vraag 1</text:p>
      <text:p text:style-name="ifm_p_ifm">Bent u bekend met het artikel «Hoe een Ierse rundvleeskoning via de Zuidas voor miljoenen aan belastingen ontwijkt» van Follow the Money?<text:note text:id="ID-2022Z18461-d37e52" text:note-class="footnote"><text:note-citation text:label="1 ">1</text:note-citation><text:note-body><text:p text:style-name="ifm_p_font.normal_size.6.93pt_mt..5mm_indent.-0.1161in_mleft.0.1161in_ifm">https://www.ftm.nl/artikelen/big-agro-gebruikt-belastingparadijs-nederland?share=T9nGIh0RYHvuCSz2b7FacNek7nwy5ZdRo95wzwEkYUZD%2BwPhDH%2B2ZUc0l3aCLg%3D%3D.</text:p></text:note-body></text:note></text:p>
      <text:p text:style-name="ifm_p_mt.3.76mm_ifm">Vraag 2</text:p>
      <text:p text:style-name="ifm_p_ifm">Kunt u aangeven hoe vaak de informeel-kapitaalstructuur is toegepast binnen bedrijven tussen 2016 en nu?<text:note text:id="N2" text:note-class="footnote"><text:note-citation text:label="2 ">2</text:note-citation><text:note-body><text:p text:style-name="ifm_p_font.normal_size.6.93pt_mt..5mm_indent.-0.1161in_mleft.0.1161in_ifm">Voortbouwend op de vragen van het lid Leijten (SP) 2020Z13247.</text:p></text:note-body></text:note></text:p>
      <text:p text:style-name="ifm_p_mt.3.76mm_ifm">Vraag 3</text:p>
      <text:p text:style-name="ifm_p_ifm">Kunt u toelichten waarom de Nederlandse Belastingdienst rentevrije leningen behandelt alsof er wel rente is betaald?</text:p>
      <text:p text:style-name="ifm_p_mt.3.76mm_ifm">Vraag 4</text:p>
      <text:p text:style-name="ifm_p_ifm">Kunt u aangeven hoe andere Europese landen omgaan met fictieve rente?</text:p>
      <text:p text:style-name="ifm_p_mt.3.76mm_ifm">Vraag 5</text:p>
      <text:p text:style-name="ifm_p_ifm">Erkent u dat de behandeling van de fictieve rente zoals in het FTM-artikel beschreven als gevolg heeft dat er in Nederland en andere landen minder belasting wordt betaald?</text:p>
      <text:p text:style-name="ifm_p_mt.3.76mm_ifm">Vraag 6</text:p>
      <text:p text:style-name="ifm_p_ifm">Is er contact geweest met de Ierse belastingdienst over deze constructie?</text:p>
      <text:p text:style-name="ifm_p_mt.3.76mm_ifm">Vraag 7</text:p>
      <text:p text:style-name="ifm_p_ifm">Vind u het wenselijk dat constructies zoals beschreven in het FTM-artikel in Nederland bestaan? Wat gaat u doen om deze constructies tegen te gaan? Als u niets gaat doen, waarom niet?</text:p>
      <text:p text:style-name="ifm_p_mt.3.76mm_ifm">Vraag 8</text:p>
      <text:p text:style-name="ifm_p_ifm">Bent u bereid om ABP Food Group aan te spreken over hun fiscale constructie?</text:p>
      <text:p text:style-name="ifm_p_mt.3.76mm_ifm">Vraag 9</text:p>
      <text:p text:style-name="ifm_p_ifm">Vindt u het wenselijk dat een bedrijf dat forse winsten maakt en daar bijna geen belasting over betaalt miljoenen euro’s aan subsidie krijgt?</text:p>
      <text:p text:style-name="ifm_p_mt.3.76mm_ifm">Vraag 10</text:p>
      <text:p text:style-name="ifm_p_ifm">Klopt het dat bedrijven nog steeds kosten en afschrijvingen die niet daadwerkelijk gemaakt worden, mogen aftrekken in het geval van leningen en afschrijvingen die al langer lopen?</text:p>
      <text:p text:style-name="ifm_p_mt.3.76mm_ifm">Vraag 11</text:p>
      <text:p text:style-name="ifm_p_ifm">Klopt het dat deze bedrijven hier in de toekomst nog steeds gebruik van kunnen maken? Bent u van plan daar wat aan te doen? Zo ja, wat? Zo nee, waarom niet?</text:p>
      <text:p text:style-name="ifm_p_mt.3.76mm_ifm">Vraag 12</text:p>
      <text:p text:style-name="ifm_p_ifm">Zijn er op dit moment nog kosten die afgetrokken mogen worden, terwijl zij niet daadwerkelijk zijn gemaakt? Zo ja, welke kosten? Hoe vaak komt dit voor?</text:p>
      <text:p text:style-name="ifm_p_mt.3.76mm_ifm">Vraag 13</text:p>
      <text:p text:style-name="ifm_p_ifm">Ziet u in deze vorm van belastingontwijking een vorm van ongeoorloofde staatssteun, zoals hoogleraar fiscaal recht Jan Vleggeert die in het FTM-artikel wordt genoemd?</text:p>
      <text:p text:style-name="ifm_p_mt.3.76mm_ifm">Vraag 14</text:p>
      <text:p text:style-name="ifm_p_ifm">Klopt het dat over dividenduitkeringen naar Luxemburg slechts 2,5 procent dividendbelasting hoeft te worden betaald in plaats van 15 procent? Kunt u toelichten waarom dit verschil bestaat? Vindt u het wenselijk dat bedrijven hierdoor belasting kunnen ontw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Hoe een Ierse rundvleeskoning via de Zuidas voor miljoenen aan belastingen ontwijkt'</dc:title>
    <meta:user-defined meta:name="OVERHEIDop.ParlID/DC.identifier">kv-tk-2022Z184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4</meta:user-defined>
    <meta:user-defined meta:name="OVERHEIDop.KamervraagTypen/DC.type">Schriftelijke vragen</meta:user-defined>
    <meta:user-defined meta:name="OVERHEIDop.vraagnummer">2022Z18461</meta:user-defined>
    <meta:user-defined meta:name="OVERHEIDop.indiener">S. Maatou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4</meta:user-defined>
    <meta:user-defined meta:name="DC.title">Het artikel 'Hoe een Ierse rundvleeskoning via de Zuidas voor miljoenen aan belastingen ontwijkt'</meta:user-defined>
    <meta:user-defined meta:name="DCTERMS.W3CDTF/DCTERMS.available">2022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