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845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8458</text:p>
      <text:p text:style-name="ifm_p_font.roman_mt.3.76mm_ifm">Vragen van de leden <text:span text:style-name="ifm_span_font.bold_ifm">Bevers</text:span> en <text:span text:style-name="ifm_span_font.bold_ifm">Minhas</text:span> (beiden VVD) aan de Staatssecretaris van Infrastructuur en Waterstaat over <text:span text:style-name="ifm_span_font.italic_ifm">het bericht «Terschelling en Vlieland vragen Rijk om compensatie voor Doeksen. «Onze levensader kan niet alleen voor rijken zijn weggelegd»»</text:span> (ingezonden 4 oktober 2022).</text:p>
      <text:p text:style-name="ifm_p_mt.3.76mm_ifm">Vraag 1</text:p>
      <text:p text:style-name="ifm_p_ifm">Bent u bekend met het bericht «Terschelling en Vlieland vragen Rijk om compensatie voor Doeksen. «Onze levensader kan niet alleen voor rijken zijn weggelegd»»?<text:note text:id="ID-2022Z18458-d37e49" text:note-class="footnote"><text:note-citation text:label="1 ">1</text:note-citation><text:note-body><text:p text:style-name="ifm_p_font.normal_size.6.93pt_mt..5mm_indent.-0.1161in_mleft.0.1161in_ifm">Leeuwarder Courant, 29 september 2022 (https://lc.nl/friesland/terschelling/Terschelling-en-Vlieland-vragen-Rijk-om-compensatie-voor-Doeksen-27954977.html).</text:p></text:note-body></text:note></text:p>
      <text:p text:style-name="ifm_p_mt.3.76mm_ifm">Vraag 2</text:p>
      <text:p text:style-name="ifm_p_ifm">Kunt u het verzoek van Rederij Doeksen om de prijs per 1 januari 2023 te mogen verhogen met 11,1%, waar in het artikel over wordt gesproken, bevestigen en toelichten?</text:p>
      <text:p text:style-name="ifm_p_mt.3.76mm_ifm">Vraag 3</text:p>
      <text:p text:style-name="ifm_p_ifm">Heeft u in beeld of ook andere veerdiensten (TESO en Wagenborg Passagiersdiensten) dergelijke verzoeken tot een prijsverhoging hebben ingediend? Zo ja, per wanneer en om welke procentuele verhoging(en) gaat het hier?</text:p>
      <text:p text:style-name="ifm_p_mt.3.76mm_ifm">Vraag 4</text:p>
      <text:p text:style-name="ifm_p_ifm">Bent u het ermee eens dat de bewoners van de Waddeneilanden geen keuze hebben voor alternatief vervoer naar het vaste land en dat zij als gevolg van deze prijsverhoging onevenredig zwaar getroffen worden?</text:p>
      <text:p text:style-name="ifm_p_mt.3.76mm_ifm">Vraag 5</text:p>
      <text:p text:style-name="ifm_p_ifm">Bent u bereid om te onderzoeken of de bewoners van de eilanden (voor een deel) uitgesloten kunnen worden van een dergelijke prijsverhoging? Zo ja, op welke termijn denkt u dit te kunnen realiseren? Zo nee, waarom niet?</text:p>
      <text:p text:style-name="ifm_p_mt.3.76mm_ifm">Vraag 6</text:p>
      <text:p text:style-name="ifm_p_ifm">Indien de bewoners worden uitgesloten van een (volledige) prijsverhoging, kunt u dan aangeven wat dit betekent voor de verhoging van de prijs voor bezoekers en bevoorradend (vracht)verkeer van en naar de eilanden?</text:p>
      <text:p text:style-name="ifm_p_mt.3.76mm_ifm">Vraag 7</text:p>
      <text:p text:style-name="ifm_p_ifm">Hebben de gemeenteraden en/of colleges van de andere Waddeneilanden, gelet op het compensatieverzoek van Terschelling en Vlieland waar in het artikel over gesproken wordt, een dergelijk verzoek gedaan? Zo ja, per wanneer?</text:p>
      <text:p text:style-name="ifm_p_mt.3.76mm_ifm">Vraag 8</text:p>
      <text:p text:style-name="ifm_p_ifm">Indien compensatie tot de mogelijkheden behoort, bent u dan ook van mening dat de compensatie in eerste instantie ten goede moet komen aan de bewoners van de betreffende Waddeneilanden? Bent u bereid dit als zodanig door te voeren?</text:p>
      <text:p text:style-name="ifm_p_mt.3.76mm_ifm">Vraag 9</text:p>
      <text:p text:style-name="ifm_p_ifm">Kunt u aangeven in hoeverre de rederijen van de Waddenveren bezig zijn met de overschakeling naar duurzame, niet op fossiele brandstof gebaseerde, aandrijvingen van de vloot?</text:p>
      <text:p text:style-name="ifm_p_mt.3.76mm_ifm">Vraag 10</text:p>
      <text:p text:style-name="ifm_p_ifm">Bent u ook van mening dat deze duurzame ontwikkeling (verder) versneld moet worden? Wat bedraagt uw strategie om tot deze versnelling te 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Terschelling en Vlieland vragen Rijk om compensatie voor Doeksen. Onze levensader kan niet alleen voor rijken zijn weggelegd'</dc:title>
    <meta:user-defined meta:name="OVERHEIDop.ParlID/DC.identifier">kv-tk-2022Z18458</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10-04</meta:user-defined>
    <meta:user-defined meta:name="OVERHEIDop.KamervraagTypen/DC.type">Schriftelijke vragen</meta:user-defined>
    <meta:user-defined meta:name="OVERHEIDop.vraagnummer">2022Z18458</meta:user-defined>
    <meta:user-defined meta:name="OVERHEIDop.indiener">F.B. Minhas</meta:user-defined>
    <meta:user-defined meta:name="OVERHEIDop.indiener">H. Bever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10-04</meta:user-defined>
    <meta:user-defined meta:name="DC.title">Het bericht ‘Terschelling en Vlieland vragen Rijk om compensatie voor Doeksen. Onze levensader kan niet alleen voor rijken zijn weggelegd'</meta:user-defined>
    <meta:user-defined meta:name="DCTERMS.W3CDTF/DCTERMS.available">2022-10-0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Verkeer | Water</meta:user-defined>
    <meta:user-defined meta:name="OVERHEIDop.versieInformatie"/>
  </office:meta>
</office:document-meta>
</file>