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8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56</text:p>
      <text:p text:style-name="ifm_p_font.roman_mt.3.76mm_ifm">Vragen van het lid <text:span text:style-name="ifm_span_font.bold_ifm">Kröger</text:span> (GroenLinks) aan de Ministers van Klimaat en Energie, van Economische Zaken en Klimaat en van Buitenlandse Handel en Ontwikkelingssamenwerking over <text:span text:style-name="ifm_span_font.italic_ifm">de bewuste stellingname van Shell geen plannen te maken om net zero emission te bereiken binnen de komende tien à twintig jaar en doorgaat met het zoeken naar nieuwe olie en gasreserves</text:span> (ingezonden 4 oktober 2022).</text:p>
      <text:p text:style-name="ifm_p_mt.3.76mm_ifm">Vraag 1</text:p>
      <text:p text:style-name="ifm_p_ifm">Bent u bekend met het lange termijnonderzoek dat in Amerika loopt in opdracht van het House Committee on Oversight and Reform naar de fossiele industrie en de rol die grote oliebedrijven als Shell spelen bij klimaatverandering?<text:note text:id="ID-2022Z18456-d37e50" text:note-class="footnote"><text:note-citation text:label="1 ">1</text:note-citation><text:note-body><text:p text:style-name="ifm_p_font.normal_size.6.93pt_mt..5mm_indent.-0.1161in_mleft.0.1161in_ifm">Inside Climat News, 16 september 2022, «New Documents Unveiled in Congressional Hearings Show Oil Companies Are Slow-Rolling and Overselling Climate Initiatives, Democrats Say». (https://insideclimatenews.org/news/16092022/new-documents-unveiled-in-congressional-hearings-show-oil-companies-are-slow-rolling-and-overselling-climate-initiatives-democrats-say/).</text:p></text:note-body></text:note></text:p>
      <text:p text:style-name="ifm_p_mt.3.76mm_ifm">Vraag 2</text:p>
      <text:p text:style-name="ifm_p_ifm">Bent u op de hoogte van het feit dat hierin op 15 september 2022 een document van Shell naar voren is gekomen waarin zwart op wit staat dat Shell geen onmiddellijke plannen heeft om over te stappen op een nze (net zero emission) portefeuille voor de komende tien à twintig jaar en dat Shell hiermee dus bewust beleid voert?<text:note text:id="ID-2022Z18456-d37e64" text:note-class="footnote"><text:note-citation text:label="2 ">2</text:note-citation><text:note-body><text:p text:style-name="ifm_p_font.normal_size.6.93pt_mt..5mm_indent.-0.1161in_mleft.0.1161in_ifm">Twitter, 15 september 2022, Tweet van Zahra Hirji. (https://twitter.com/Zhirji28/status/1570508013076877312).</text:p></text:note-body></text:note></text:p>
      <text:p text:style-name="ifm_p_mt.3.76mm_ifm">Vraag 3</text:p>
      <text:p text:style-name="ifm_p_ifm">Bent u op de hoogte van het oordeel van deze onderzoekscommissie dat Shell zich schuldig maakt aan het doen van misleidende klimaattoezeggingen en dat Shell de verantwoordelijkheid voor vermindering van uitstoot van CO<text:span text:style-name="ifm_span_font.subscript_ifm">2</text:span> ondermijnt?</text:p>
      <text:p text:style-name="ifm_p_mt.3.76mm_ifm">Vraag 4</text:p>
      <text:p text:style-name="ifm_p_ifm">Hoe oordeelt u over deze berichten?</text:p>
      <text:p text:style-name="ifm_p_mt.3.76mm_ifm">Vraag 5</text:p>
      <text:p text:style-name="ifm_p_ifm">Bent u bekent met het door Milieudefensie en onderzoeksinstituut Oil Change International gepubliceerde rapport, «Shell’s fossil fuel production: Still pushing the world towards climate chaos»?<text:note text:id="ID-2022Z18456-d37e91" text:note-class="footnote"><text:note-citation text:label="3 ">3</text:note-citation><text:note-body><text:p text:style-name="ifm_p_font.normal_size.6.93pt_mt..5mm_indent.-0.1161in_mleft.0.1161in_ifm">Milieudefensie, 30 september 2022, «Shell’s fossil fuel production: Still pushing the world towards climate chaos», (https://milieudefensie.nl/actueel/omvangrijk-data-onderzoek-over-shells-olie-en-gasplannen/@@download/file/Shell's%20Fossil%20Fuel%20Production-%20Still%20Pushing%20the%20World%20towards%20Climate%20Chaos.pdf).</text:p></text:note-body></text:note></text:p>
      <text:p text:style-name="ifm_p_mt.3.76mm_ifm">Vraag 6</text:p>
      <text:p text:style-name="ifm_p_ifm">Bent u op de hoogte dat uit het rapport blijkt dat Shell sinds mei 2021 (na de uitspraak van de rechter) voor tien grote nieuwe projecten definitieve investeringsbeslissing heeft genomen en dat het bedrijf de komende jaren nog ruim 750 nieuwe olie en gasbronnen kan gaan aanboren, hetgeen gelijk staat aan 30 keer de CO<text:span text:style-name="ifm_span_font.subscript_ifm">2</text:span> uitstoot van Nederland in 2021?</text:p>
      <text:p text:style-name="ifm_p_mt.3.76mm_ifm">Vraag 7</text:p>
      <text:p text:style-name="ifm_p_ifm">Bent u ook op de hoogte van de conclusies, zoals te lezen in hetzelfde rapport, dat Shells CO<text:span text:style-name="ifm_span_font.subscript_ifm">2</text:span> uitstoot met de huidige ambities zelfs nog 3% kan toenemen?</text:p>
      <text:p text:style-name="ifm_p_mt.3.76mm_ifm">Vraag 8</text:p>
      <text:p text:style-name="ifm_p_ifm">Deelt u de opvatting dat Shells stellingname en de uitkomsten van het onderzoek hard indruisen tegen het vonnis van de Nederlandse rechter uit 2021 dat Shell zijn CO<text:span text:style-name="ifm_span_font.subscript_ifm">2</text:span>-uitstoot in 2030 met 45% moet hebben verminderd?</text:p>
      <text:p text:style-name="ifm_p_mt.3.76mm_ifm">Vraag 9</text:p>
      <text:p text:style-name="ifm_p_ifm">Bent u op de hoogte van het feit dat de Nederlandse rechtbank Shell ook verantwoordelijk acht voor de uitstoot die vrijkomt als consumenten de producten van Shell gebruiken, de zogeheten Scope 3 uitstoot?</text:p>
      <text:p text:style-name="ifm_p_mt.3.76mm_ifm">Vraag 10</text:p>
      <text:p text:style-name="ifm_p_ifm">Bent u tevens op de hoogte van het feit dat 95% van de uitstoot van Shell komt uit deze Scope 3 uitstoot en dat Shell geen plannen heeft opgesteld over de vermindering hiervan?<text:note text:id="ID-2022Z18456-d37e129" text:note-class="footnote"><text:note-citation text:label="4 ">4</text:note-citation><text:note-body><text:p text:style-name="ifm_p_font.normal_size.6.93pt_mt..5mm_indent.-0.1161in_mleft.0.1161in_ifm">Milieudefensie, 27 mei 2022, «5 keer bewijs dat Shell zich niet aan de uitspraak van de rechter houdt». (https://milieudefensie.nl/actueel/5-x-bewijs-dat-shell-zich-niet-aan-de-uitspraak-van-de-rechter-houdt).</text:p></text:note-body></text:note></text:p>
      <text:p text:style-name="ifm_p_mt.3.76mm_ifm">Vraag 11</text:p>
      <text:p text:style-name="ifm_p_ifm">Deelt u de opvatting dat het naleven van het vonnis van de Nederlandse rechter nu juist cruciaal is voor het behalen van de klimaatdoelen van het Parijs Akkoord en dat deze stellingname van Shell dus ontoelaatbaar is? Zo ja, bent u bereid Shell hierop aan te spreken opdat het bedrijf deze stellingname terugneemt en concrete beleidsplannen opstelt om zich wel aan het vonnis te houden?</text:p>
      <text:p text:style-name="ifm_p_mt.3.76mm_ifm">Vraag 12</text:p>
      <text:p text:style-name="ifm_p_ifm">Hoe verhoudt de Nederlandse staat zich tot Shell na de bekendmaking van deze stellingname door Shell?</text:p>
      <text:p text:style-name="ifm_p_mt.3.76mm_ifm">Vraag 13</text:p>
      <text:p text:style-name="ifm_p_ifm">Hoe verhoudt deze bewuste stellingname door Shell zich tot de ambitie van de regering zich te houden aan de klimaatdoelen uit het Parijs 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wuste stellingname van Shell geen plannen te maken om net zero emission te bereiken binnen de komende 10 à 20 jaar en doorgaat met het zoeken naar nieuwe olie en gasreserves</dc:title>
    <meta:user-defined meta:name="OVERHEIDop.ParlID/DC.identifier">kv-tk-2022Z184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56</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De bewuste stellingname van Shell geen plannen te maken om net zero emission te bereiken binnen de komende 10 à 20 jaar en doorgaat met het zoeken naar nieuwe olie en gasreserves</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