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55</text:p>
      <text:p text:style-name="ifm_p_font.roman_mt.3.76mm_ifm">Vragen van de leden <text:span text:style-name="ifm_span_font.bold_ifm">Teunissen</text:span>, <text:span text:style-name="ifm_span_font.bold_ifm">Van Raan</text:span> (beiden PvdD) en <text:span text:style-name="ifm_span_font.bold_ifm">Simons</text:span> (BIJ1) aan de Ministers voor Klimaat en Energie en van Infrastructuur en Waterstaat en aan de Staatssecretaris van Binnenlandse Zaken en Koninkrijksrelaties over <text:span text:style-name="ifm_span_font.italic_ifm">het bericht «Nederland doet te weinig om Bonaire te beschermen tegen bedreiging klimaatverandering»</text:span> (ingezonden 4 oktober 2022).</text:p>
      <text:p text:style-name="ifm_p_mt.3.76mm_ifm">Vraag 1</text:p>
      <text:p text:style-name="ifm_p_ifm">Kent u het bericht «Nederland doet te weinig om Bonaire te beschermen tegen bedreiging klimaatverandering»<text:note text:id="ID-2022Z18455-d37e52" text:note-class="footnote"><text:note-citation text:label="1 ">1</text:note-citation><text:note-body><text:p text:style-name="ifm_p_font.normal_size.6.93pt_mt..5mm_indent.-0.1161in_mleft.0.1161in_ifm">Trouw, 28 september 2022, «Greenpeace: Nederland doet te weinig om Bonaire te beschermen tegen bedreiging klimaatverandering». (https://www.trouw.nl/duurzaamheid-economie/greenpeace-nederland-doet-te-weinig-om-bonaire-te-beschermen-tegen-bedreiging-klimaatverandering~b78693de/).</text:p></text:note-body></text:note> en heeft u kennisgenomen van het rapport van het Instituut voor Milieuvraagstukken (IVM) van de Vrije Universiteit Amsterdam over de impact van klimaatverandering op Bonaire?<text:note text:id="ID-2022Z18455-d37e61" text:note-class="footnote"><text:note-citation text:label="2 ">2</text:note-citation><text:note-body><text:p text:style-name="ifm_p_font.normal_size.6.93pt_mt..5mm_indent.-0.1161in_mleft.0.1161in_ifm">Greenpeace, 28 september 2022, «DE IMPACT VAN KLIMAATVERANDERING OP BONAIRE: EEN ANALYSE VAN VERSCHILLENDE SCENARIO’S EN HUN IMPACT OP DE NEDERLANDS CARIBISCHE GEMEENTE». (https://www.greenpeace.org/nl/klimaatverandering/54518/impact-klimaatverandering-bonaire-onderzoek/).</text:p></text:note-body></text:note></text:p>
      <text:p text:style-name="ifm_p_mt.3.76mm_ifm">Vraag 2</text:p>
      <text:p text:style-name="ifm_p_ifm">Wat is uw reactie op het rapport?</text:p>
      <text:p text:style-name="ifm_p_mt.3.76mm_ifm">Vraag 3</text:p>
      <text:p text:style-name="ifm_p_ifm">Wat is uw reactie op de observatie van de directeur van het IVM dat «het opzienbarend is dat de Nederlandse overheid wel uitgebreid onderzoek doet naar bijvoorbeeld de overstromingsrisico’s voor Almere of Zaltbommel, maar nauwelijks zicht heeft op de gevolgen voor mogelijk haar meest kwetsbare gemeente»?</text:p>
      <text:p text:style-name="ifm_p_mt.3.76mm_ifm">Vraag 4</text:p>
      <text:p text:style-name="ifm_p_ifm">Hoe verantwoordt u dat er tot op heden geen substantieel onderzoek gedaan is naar de effecten van klimaatverandering op Bonaire, Saba en Sint-Eustatius? Hoe verhoudt zich dit tot het vele onderzoek naar klimaateffecten in Europees Nederland?</text:p>
      <text:p text:style-name="ifm_p_mt.3.76mm_ifm">Vraag 5</text:p>
      <text:p text:style-name="ifm_p_ifm">Bent u bereid vergelijkbaar onderzoek zoals gedaan door IVM met betrekking tot Bonaire uit te laten voeren voor Saba en Sint-Eustatius? Zo ja, per wanneer? Zo nee, waarom niet?</text:p>
      <text:p text:style-name="ifm_p_mt.3.76mm_ifm">Vraag 6</text:p>
      <text:p text:style-name="ifm_p_ifm">Schrok u er ook van toen u las dat Bonaire aan het einde van de eeuw voor een vijfde deel permanent overstroomd zal zijn, ook als we de mondiale temperatuurstijging weten te beperken tot 1.4 graden Celsius, en al in 2050 te maken zal krijgen met permanente overstroming onder andere bij Lac Cai, Klein Bonaire en de salina’s (zoutpannen)?</text:p>
      <text:p text:style-name="ifm_p_mt.3.76mm_ifm">Vraag 7</text:p>
      <text:p text:style-name="ifm_p_ifm">Wat vindt u ervan dat een deel van het Koninkrijk der Nederlanden onder water zal verdwijnen, zelfs als de huidige mondiale reductiedoelstellingen worden gehaald?</text:p>
      <text:p text:style-name="ifm_p_mt.3.76mm_ifm">Vraag 8</text:p>
      <text:p text:style-name="ifm_p_ifm">Nu opnieuw duidelijk is geworden dat elke tiende van een graad telt, is dit voor u reden om de Nederlandse reductiedoelstellingen aan te scherpen en bij de aankomende klimaattop (COP27) te pleiten voor snellere en ambitieuzere reductie en vergoeding van klimaatschade (loss and damage) door rijke landen waaronder Nederland? Zo nee, waarom niet?</text:p>
      <text:p text:style-name="ifm_p_mt.3.76mm_ifm">Vraag 9</text:p>
      <text:p text:style-name="ifm_p_ifm">Hoe kan het dat er op Bonaire, Saba en Sint-Eustatius geen waterveiligheidsnormen van toepassing zijn?</text:p>
      <text:p text:style-name="ifm_p_mt.3.76mm_ifm">Vraag 10</text:p>
      <text:p text:style-name="ifm_p_ifm">Vindt u echt dat Bonaire, Saba en Sint-Eustatius geen waterveiligheidsnormen nodig hebben, omdat het boven de zeespiegel is gelegen en geen dichtbevolkte en diep gelegen polders kent zoals in het laaggelegen Europees Nederland (Aanhangsel Handelingen 2021/22, nr. 2271)? Bent u bereid daarop terug te komen nu u de gevolgen kent van de klimaatcrisis voor Bonaire? Zo nee, waarom niet?</text:p>
      <text:p text:style-name="ifm_p_mt.3.76mm_ifm">Vraag 11</text:p>
      <text:p text:style-name="ifm_p_ifm">Vindt u het een wenselijke situatie dat daar waar in Europees Nederland de nadruk ligt op bescherming tegen overstromingen, ligt het handelingsperspectief in Caribisch Nederland in het tijdig waarschuwen van de bewoners en het inzetten van de crisisorganisatie (Aanhangsel Handelingen 2021/22, nr. 2271)? Zou het niet rechtvaardiger zijn om ook op Bonaire, Saba en Sint-Eustatius te investeren in het voorkomen van overstromingen? Zo ja, wanneer en op welke manier gaat het Rijk daaraan bijdragen? Zo nee, waarom niet?</text:p>
      <text:p text:style-name="ifm_p_mt.3.76mm_ifm">Vraag 12</text:p>
      <text:p text:style-name="ifm_p_ifm">Kunt u een overzicht geven van de generieke maatregelen van het Rijk waar Bonaire, Saba en Sint-Eustatius gebruik van kunnen maken voor klimaatonderzoek, mitigatie en verduurzaming, die geschikt zijn voor de lokale situatie (Aanhangsel Handelingen 2021/22, nr. 2271)? Hoeveel geld heeft het Rijk gereserveerd voor onderzoek, mitigatie en verduurzaming van Bonaire, Saba en Sint-Eustatius in de huidige beleidsplannen?</text:p>
      <text:p text:style-name="ifm_p_mt.3.76mm_ifm">Vraag 13</text:p>
      <text:p text:style-name="ifm_p_ifm">Vindt u het op basis van de grote gevolgen van de klimaatcrisis voor Bonaire, en waarschijnlijk ook voor Saba en Sint-Eustatius, terecht dat zij geen aanspraak konden en kunnen maken op ondersteunende methodieken voor het uitvoeren van een klimaatstresstest in het kader van het Deltaprogramma, 200 miljoen euro uit het Deltafonds voor versnelling van de plannen, het robuuster maken van de zoetwatervoorziening en het waterveiligheidsprogramma, waar gemeenten in Europees Nederland wel aanspraak op konden maken? Waarom is hiertoe besloten (Aanhangsel Handelingen 2021/22, nr. 2271)?</text:p>
      <text:p text:style-name="ifm_p_mt.3.76mm_ifm">Vraag 14</text:p>
      <text:p text:style-name="ifm_p_ifm">Hoe is het mogelijk dat er voor Bonaire, Saba en Sint-Eustatius geen klimaatadaptatiestrategie is, terwijl dat er voor Europees Nederland al lang ligt?</text:p>
      <text:p text:style-name="ifm_p_mt.3.76mm_ifm">Vraag 15</text:p>
      <text:p text:style-name="ifm_p_ifm">Hoeveel geld is er gereserveerd voor klimaatadaptatie binnen de huidige beleidsplannen, zoals het Natuur- en milieubeleidsplan Caribisch Nederland 2020–2030? Acht u dit budget, gezien de zorgwekkende conclusies uit het voorgenoemde rapport over Bonaire, voldoende om Bonaire, Saba en Sint-Eustatius te beschermen tegen de gevolgen van klimaatverandering in verschillende toekomstscenario’s?</text:p>
      <text:p text:style-name="ifm_p_mt.3.76mm_ifm">Vraag 16</text:p>
      <text:p text:style-name="ifm_p_ifm">Vindt u het terecht dat de openbare lichamen primair zelf verantwoordelijk zijn voor klimaatadaptatie, terwijl zij minder ondersteuning krijgen van het Rijk dan gemeenten in Europees Nederland (zie vraag 7) en nauwelijks hebben bijgedragen aan het ontstaan van de klimaatcrisis?</text:p>
      <text:p text:style-name="ifm_p_mt.3.76mm_ifm">Vraag 17</text:p>
      <text:p text:style-name="ifm_p_ifm">Bent u bereid in gesprek te gaan met de openbare lichamen en in samenwerking en overeenstemming met de inwoners van Bonaire, Saba en Sint-Eustatius over een volledig pakket aan adaptatiemaatregelen en daarbij zowel financiële als organisatorische ondersteuning te bieden?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doet te weinig om Bonaire te beschermen tegen bedreiging klimaatverandering’</dc:title>
    <meta:user-defined meta:name="OVERHEIDop.ParlID/DC.identifier">kv-tk-2022Z184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55</meta:user-defined>
    <meta:user-defined meta:name="OVERHEIDop.indiener">S.H. (Sylvana) Simons</meta:user-defined>
    <meta:user-defined meta:name="OVERHEIDop.indiener">L. van Raan</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Het bericht ‘Nederland doet te weinig om Bonaire te beschermen tegen bedreiging klimaatverandering’</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