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4</text:p>
      <text:p text:style-name="ifm_p_font.roman_mt.3.76mm_ifm">Vragen van het lid <text:span text:style-name="ifm_span_font.bold_ifm">Sylvana Simons</text:span> (BIJ1) aan de Minister van Justitie en Veiligheid over <text:span text:style-name="ifm_span_font.italic_ifm">het gebruik van een Israëlisch tapsysteem door de afdeling Interceptie &amp; Sensing van de nationale politie</text:span> (ingezonden 4 oktober 2022).</text:p>
      <text:p text:style-name="ifm_p_mt.3.76mm_ifm">Vraag 1</text:p>
      <text:p text:style-name="ifm_p_ifm">Bent u bekend met het nieuwsbericht «Opsporing komt in gevaar door disfunctioneren tapkamer politie» in de NRC?<text:note text:id="N1" text:note-class="footnote"><text:note-citation text:label="1 ">1</text:note-citation><text:note-body><text:p text:style-name="ifm_p_font.normal_size.6.93pt_mt..5mm_indent.-0.1161in_mleft.0.1161in_ifm">NRC 28 september 2022, (https://www.nrc.nl/nieuws/2022/09/28/opsporing-komt-in-gevaar-door-disfunctioneren-tapkamer-politie-a4143537).</text:p></text:note-body></text:note></text:p>
      <text:p text:style-name="ifm_p_mt.3.76mm_ifm">Vraag 2</text:p>
      <text:p text:style-name="ifm_p_ifm">Was u op de hoogte van de problemen met het aan de Israëlische overheid gelieerde Elbit-systeem? Zo ja, hoe lang al? En waarom is de Kamer niet eerder op de hoogte gebracht van deze problemen?</text:p>
      <text:p text:style-name="ifm_p_mt.3.76mm_ifm">Vraag 3</text:p>
      <text:p text:style-name="ifm_p_ifm">Wat was het programma van eisen voor deze aanbesteding? In hoeverre en op welke wijze voldoet Elbit wel en niet aan deze eisen?</text:p>
      <text:p text:style-name="ifm_p_mt.3.76mm_ifm">Vraag 4</text:p>
      <text:p text:style-name="ifm_p_ifm">Waarom is door uw Ministerie nooit aan de Kamer gemeld dat men terugvalt op een aanvullend systeem van het Nederlandse security bedrijf Fox-IT?</text:p>
      <text:p text:style-name="ifm_p_mt.3.76mm_ifm">Vraag 5</text:p>
      <text:p text:style-name="ifm_p_ifm">Waarom beweerde uw Ministerie jarenlang onterecht dat een dergelijk tapsysteem niet in Nederland ontwikkeld kan worden en dat dat het argument is om terug te vallen op Israëlische systemen, eerst van Verint (nu Cognyte) en nu van Elbit, ondanks de daarbij behorende risico’s met betrekking tot staatsveiligheid en privacy?</text:p>
      <text:p text:style-name="ifm_p_mt.3.76mm_ifm">Vraag 6</text:p>
      <text:p text:style-name="ifm_p_ifm">Waarom gaf u aan dat het beheer en onderhoud van het systeem bij en door de politie zelf gebeurt, terwijl nu blijkt dat dat niet zo is?</text:p>
      <text:p text:style-name="ifm_p_mt.3.76mm_ifm">Vraag 7</text:p>
      <text:p text:style-name="ifm_p_ifm">Vindt u het geoorloofd dat medewerkers van het Israëlische bedrijf Elbit permanent aanwezig zijn in de tapkamer in Driebergen, een extra beveiligde ruimte waar ook tal van andere gevoelige informatie ligt opgeslagen? Kunt u uw antwoord toelichten?</text:p>
      <text:p text:style-name="ifm_p_mt.3.76mm_ifm">Vraag 8</text:p>
      <text:p text:style-name="ifm_p_ifm">Welke garantie kunt u geven dat onze gegevens en informatie in veilige handen zijn nu deze worden getapt met een Israëlisch systeem waar vanaf het begin in de Kamer al zorgen over bestonden vanwege de spionage risico's? Hoe plaatst u deze risico’s in het licht van recente Israelische spionageschandalen zoals het Pegasus-schandaal van het tevens Israëlische bedrijf NSO?</text:p>
      <text:p text:style-name="ifm_p_mt.3.76mm_ifm">Vraag 9</text:p>
      <text:p text:style-name="ifm_p_ifm">Kunt u uitleggen waarom het Nederlandse Ministerie van Economische Zaken in 2021 samen met de Stichting Nederlandse Industrie voor Defensie en Veiligheid (NIDV) een promotiebijeenkomst voor Elbit heeft georganiseerd? Was dat onderdeel van deze of een andere overeenkomst met Elbit?</text:p>
      <text:p text:style-name="ifm_p_mt.3.76mm_ifm">Vraag 10</text:p>
      <text:p text:style-name="ifm_p_ifm">Kunt u toelichten in hoeverre het zakendoen met Elbit in overeenstemming is met de OESO (Organisatie voor Economische Samenwerking en Ontwikkeling)-richtlijnen? Hoe plaatst u uw aanbesteding in het licht van het feit dat Elbit ook clustermunitie produceert?</text:p>
      <text:p text:style-name="ifm_p_mt.3.76mm_ifm">Vraag 11</text:p>
      <text:p text:style-name="ifm_p_ifm">Bent u, gezien het slecht functioneren van het huidige systeem, de spionage- en privacyrisico’s en de link met mensenrechtenschendingen, voornemens om het huidige contract met Elbit te verbreken? Kunt u uw antwoord toelichten?</text:p>
      <text:p text:style-name="ifm_p_mt.3.76mm_ifm">Vraag 12</text:p>
      <text:p text:style-name="ifm_p_ifm">Wat is uw visie op de mogelijkheid om de Nederlandse staatsveiligheid te bevorderen zonder handelsovereenkomsten af te sluiten met bedrijven die gelieerd zijn aan landen die verantwoordelijk zijn voor grove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een Israëlisch tapsysteem door de afdeling Interceptie &amp; Sensing van de nationale politie</dc:title>
    <meta:user-defined meta:name="OVERHEIDop.ParlID/DC.identifier">kv-tk-2022Z184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4</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Het gebruik van een Israëlisch tapsysteem door de afdeling Interceptie &amp; Sensing van de nationale politie</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