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453</text:p>
      <text:p text:style-name="ifm_p_font.roman_mt.3.76mm_ifm">Vragen van de leden <text:span text:style-name="ifm_span_font.bold_ifm">Paul</text:span> en <text:span text:style-name="ifm_span_font.bold_ifm">Rajkowski</text:span> (beiden VVD) aan de Minister voor Primair en Voortgezet Onderwijs over <text:span text:style-name="ifm_span_font.italic_ifm">het bericht «Tech-icoon Eline Leijten: Elke klik van onze kinderen wordt geregistreerd.»</text:span> (ingezonden 4 oktober 2022).</text:p>
      <text:p text:style-name="ifm_p_mt.3.76mm_ifm">Vraag 1</text:p>
      <text:p text:style-name="ifm_p_ifm">Bent u bekend met het artikel «Tech-icoon Eline Leijten: elke klik van onze kinderen wordt geregistreerd»?<text:note text:id="N1" text:note-class="footnote"><text:note-citation text:label="1 ">1</text:note-citation><text:note-body><text:p text:style-name="ifm_p_font.normal_size.6.93pt_mt..5mm_indent.-0.1161in_mleft.0.1161in_ifm">Financieel Dagblad, 25 augustus 2022 https://fd.nl/bedrijfsleven/1449235/tech-icoon-eline-leijten-elke-klik-van-onze-kinderen-wordt-geregistreerd.</text:p></text:note-body></text:note></text:p>
      <text:p text:style-name="ifm_p_mt.3.76mm_ifm">Vraag 2</text:p>
      <text:p text:style-name="ifm_p_ifm">Hoe duidt u de tekst uit het artikel «Elke klik van onze kinderen wordt ergens geregistreerd. Zelfs op school worden hun activiteiten opgeslagen. Hun digitale profielen kunnen commercieel worden uitgebuit. Dan krijgen ze gepersonaliseerde advertenties en berichten»?</text:p>
      <text:p text:style-name="ifm_p_mt.3.76mm_ifm">Vraag 3</text:p>
      <text:p text:style-name="ifm_p_ifm">Wat vindt u ervan dat kinderen in digitale bubbels en echokamers terecht komen, waardoor hun gedachtengoed wordt beïnvloed en mogelijk verstoord? Hoe ziet u de taak van leraren om kinderen voor te lichten en toe te rusten, zodat zij op een veilige en vrije manier hun weg kunnen vinden in de online wereld? Op welke manier krijgt «omgaan met echo kamers en filterbubbels» een plek in het onderwijs, bijvoorbeeld bij «Mediawijsheid»? Deelt u de mening dat het onderwijs een rol heeft om kinderen te onderwijzen in de kansen en risico’s van het internet, bijvoorbeeld bij zaken zoals informatievergadering en cyberpesten? Zo ja, hoe ziet u die rol?</text:p>
      <text:p text:style-name="ifm_p_mt.3.76mm_ifm">Vraag 4</text:p>
      <text:p text:style-name="ifm_p_ifm">Welke stappen neemt u om scholen te vragen aandacht te besteden aan online veiligheid van kinderen? Kunt u de Kamer hiervan op de hoogte houden, ook ten aanzien van het tijdspad?</text:p>
      <text:p text:style-name="ifm_p_mt.3.76mm_ifm">Vraag 5</text:p>
      <text:p text:style-name="ifm_p_ifm">Wat is de status van de ambitie uit het regeerakkoord waarin staat dat kinderen worden beschermd tegen niet-passende «online» reclame en kindermarketing en waarin kinderen het recht krijgen om niet gevolgd te worden en geen dataprofielen te krijgen? Zo ja, welke stappen gaan er op nationaal en Europees niveau gezet worden om deze ambitie te verwezen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ch-icoon Eline Leijten: Elke klik van onze kinderen wordt geregistreerd</dc:title>
    <meta:user-defined meta:name="OVERHEIDop.ParlID/DC.identifier">kv-tk-2022Z184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4</meta:user-defined>
    <meta:user-defined meta:name="OVERHEIDop.KamervraagTypen/DC.type">Schriftelijke vragen</meta:user-defined>
    <meta:user-defined meta:name="OVERHEIDop.vraagnummer">2022Z18453</meta:user-defined>
    <meta:user-defined meta:name="OVERHEIDop.indiener">Q.M. Rajkowski</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4</meta:user-defined>
    <meta:user-defined meta:name="DC.title">Het bericht ‘Tech-icoon Eline Leijten: Elke klik van onze kinderen wordt geregistreerd</meta:user-defined>
    <meta:user-defined meta:name="DCTERMS.W3CDTF/DCTERMS.available">2022-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op.versieInformatie"/>
  </office:meta>
</office:document-meta>
</file>