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18448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18448</text:p>
      <text:p text:style-name="ifm_p_font.roman_mt.3.76mm_ifm">Mondelinge vragen van het lid <text:span text:style-name="ifm_span_font.bold_ifm">Werner</text:span> (CDA) aan de Minister voor Langdurige Zorg en Sport over <text:span text:style-name="ifm_span_font.italic_ifm">het bericht «Steeds meer ouderen raken verwaarloosd» (AD, 1 oktober 2022)</text:span> (ingezonden 4 oktober 2022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Steeds meer ouderen raken verwaarloosd’ (AD, 1 oktober 2022)</dc:title>
    <meta:user-defined meta:name="OVERHEIDop.ParlID/DC.identifier">kv-tk-2022Z18448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10-04</meta:user-defined>
    <meta:user-defined meta:name="OVERHEIDop.KamervraagTypen/DC.type">Mondelinge vragen</meta:user-defined>
    <meta:user-defined meta:name="OVERHEIDop.vraagnummer">2022Z18448</meta:user-defined>
    <meta:user-defined meta:name="OVERHEIDop.indiener">L.M. Werner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10-04</meta:user-defined>
    <meta:user-defined meta:name="DC.title">Het bericht ‘Steeds meer ouderen raken verwaarloosd’ (AD, 1 oktober 2022)</meta:user-defined>
    <meta:user-defined meta:name="DCTERMS.W3CDTF/DCTERMS.available">2022-10-04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Zorg en gezondheid | Ouderen</meta:user-defined>
    <meta:user-defined meta:name="OVERHEIDop.versieInformatie"/>
  </office:meta>
</office:document-meta>
</file>