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380</text:p>
      <text:p text:style-name="ifm_p_font.roman_mt.3.76mm_ifm">Vragen van lid <text:span text:style-name="ifm_span_font.bold_ifm">Beckerman</text:span> (SP) aan de Minister van Infrastructuur en Waterstaat over <text:span text:style-name="ifm_span_font.italic_ifm">het «kanaaldrama» bij het kanaal Almelo-De Haandrik</text:span> (ingezonden 3 oktober 2022).</text:p>
      <text:p text:style-name="ifm_p_mt.3.76mm_ifm">Vraag 1</text:p>
      <text:p text:style-name="ifm_p_ifm">Kent u het bericht over omwonenden van het Kanaal Almelo-De Haandrik, van wie iemand zijn huis roze schilderde als protest, omdat de schade aan zijn huis niet vergoed wordt door de provincie Overijssel, die het kapotmaakte?<text:note text:id="ID-2022Z18380-d37e47" text:note-class="footnote"><text:note-citation text:label="1 ">1</text:note-citation><text:note-body><text:p text:style-name="ifm_p_font.normal_size.6.93pt_mt..5mm_indent.-0.1161in_mleft.0.1161in_ifm">Pointer, 12 september 2022 (https://pointer.kro-ncrv.nl/huis-verzakt-kanaaldrama-almelo-provincie?WebID=ad6b955dfdf85106dc76647477b7647ed1a930478c0757572071e1188412fbe7&amp;at_medium=email&amp;at_emailtype=promotion&amp;at_campaign=kroncrv_AC500438_KRONCRV_Nieuwsbrief_20220913_Pointer_Controle&amp;at_creation=nieuwsbrief)</text:p></text:note-body></text:note> Wat is daarop uw reactie?</text:p>
      <text:p text:style-name="ifm_p_mt.3.76mm_ifm">Vraag 2</text:p>
      <text:p text:style-name="ifm_p_ifm">Wat kunt u zeggen over de machteloosheid van deze omwonenden? Begrijpt u die?</text:p>
      <text:p text:style-name="ifm_p_mt.3.76mm_ifm">Vraag 3</text:p>
      <text:p text:style-name="ifm_p_ifm">Bent u op de hoogte van de Kamervragen die ik ruim een jaar geleden stelde aan uw voorganger naar aanleiding van het bericht dat schadevergoeding die omwonenden ontvingen van de provincie onvoldoende bleek?<text:note text:id="ID-2022Z18380-d37e67" text:note-class="footnote"><text:note-citation text:label="2 ">2</text:note-citation><text:note-body><text:p text:style-name="ifm_p_font.normal_size.6.93pt_mt..5mm_indent.-0.1161in_mleft.0.1161in_ifm">Beantwoording Kamervragen over kanaal Almelo-De Haandrik, 13 augustus 2021 (https://www.rijksoverheid.nl/documenten/kamerstukken/2021/08/13/beantwoording-vragen-van-het-lid-beckerman-sp-over-kanaal-almelo-de-haandrik).</text:p></text:note-body></text:note> Kunt u daar ook geen inhoudelijk oordeel over geven?</text:p>
      <text:p text:style-name="ifm_p_mt.3.76mm_ifm">Vraag 4</text:p>
      <text:p text:style-name="ifm_p_ifm">Vindt u nog steeds dat u ook geen rol heeft in de in de problemen rondom Kanaal Almelo-De Haandrik, zoals u aangaf in uw beantwoording op de vragen van collega’s Nijboer en De Hoop?<text:note text:id="N3" text:note-class="footnote"><text:note-citation text:label="3 ">3</text:note-citation><text:note-body><text:p text:style-name="ifm_p_font.normal_size.6.93pt_mt..5mm_indent.-0.1161in_mleft.0.1161in_ifm">Antwoord op vragen van de leden Nijboer en De Hoop over de schades aan huizen na werkzaamheden aan het kanaal Almelo-De Haandrik, 25 maart 2022 </text:p><text:p text:style-name="ifm_p_font.normal_size.6.93pt_indent.-0.1161in_mleft.0.1161in_ifm">(https://www.tweedekamer.nl/kamerstukken/kamervragen/detail?id=2022Z04150&amp;did=2022D11830).</text:p></text:note-body></text:note> Wilt u uw antwoord toelichten?</text:p>
      <text:p text:style-name="ifm_p_mt.3.76mm_ifm">Vraag 5</text:p>
      <text:p text:style-name="ifm_p_ifm">Hoe lang vindt u dat u gedupeerden van lokaal overheidsbeleid aan hun lot kan overlaten?</text:p>
      <text:p text:style-name="ifm_p_mt.3.76mm_ifm">Vraag 6</text:p>
      <text:p text:style-name="ifm_p_ifm">Hoe vaak hebt u contact gehad met de provincie over het Kanaal Almelo-De Haandrik? Hoe zag dat contact eruit en wanneer was dat precies? Met wie van de provincie had u contact? Waar ging het over? Denkt u dat de provincie een oplossing voor gedupeerden kan bieden?</text:p>
      <text:p text:style-name="ifm_p_mt.3.76mm_ifm">Vraag 7</text:p>
      <text:p text:style-name="ifm_p_ifm">Heeft u met de gedupeerden gesproken? Zo nee, wanneer gaat u dat doen? Zo ja, hoe vaak? En wanneer was dat? Hoeveel gedupeerden hebt u gesproken? Waar gingen die gesprekken over?</text:p>
      <text:p text:style-name="ifm_p_mt.3.76mm_ifm">Vraag 8</text:p>
      <text:p text:style-name="ifm_p_ifm">Hoeveel omwonenden van het Kanaal Almelo-De Haandrik hebben bezwaar aangetekend of zijn in beroep gegaan? Kunt u in een overzicht weergeven hoeveel mensen dit hebben gedaan en wat de uitkomsten zijn, of wanneer deze worden verwacht? Kunt u tevens in dat overzicht opnemen hoeveel mensen inmiddels een schadevergoeding hebben ontvangen en voor hoeveel dat voldoende was om de schade duurzaam te herstellen?</text:p>
      <text:p text:style-name="ifm_p_mt.3.76mm_ifm">Vraag 9</text:p>
      <text:p text:style-name="ifm_p_ifm">Waar kunnen omwonenden terecht voor juridische bijstand?</text:p>
      <text:p text:style-name="ifm_p_mt.3.76mm_ifm">Vraag 10</text:p>
      <text:p text:style-name="ifm_p_ifm">Bent u bereid om voor de woningen rondom het kanaal het bewijsvermoeden toe te passen? Zo ja, kunt u aangeven wanneer dit zal gelden? Zo nee, waarom niet?</text:p>
      <text:p text:style-name="ifm_p_mt.3.76mm_ifm">Vraag 11</text:p>
      <text:p text:style-name="ifm_p_ifm">Herkent u de parallellen tussen de manier waarop de lokale overheid omgaat met de problemen rondom het Kanaal Almelo-De Haandrik en hoe de landelijke overheid omgaat met de problemen in Groningen en de toeslagenaffaire? Kunt u uw antwoord toelichten?</text:p>
      <text:p text:style-name="ifm_p_mt.3.76mm_ifm">Vraag 12</text:p>
      <text:p text:style-name="ifm_p_ifm">Herkent u dat er patronen zijn in het handelen van de overheid wanneer er door diezelfde overheid schade ontstaat?</text:p>
      <text:p text:style-name="ifm_p_mt.3.76mm_ifm">Vraag 13</text:p>
      <text:p text:style-name="ifm_p_ifm">Herkent u dat omwonenden van het Kanaal Almelo-De Haandrik eerst gewantrouwd worden en dat hun klachten niet serieus genomen worden?</text:p>
      <text:p text:style-name="ifm_p_mt.3.76mm_ifm">Vraag 14</text:p>
      <text:p text:style-name="ifm_p_ifm">Herkent u dat gedupeerden vaak lang moeten wachten op (series) onderzoeken die de overheid laat doen?</text:p>
      <text:p text:style-name="ifm_p_mt.3.76mm_ifm">Vraag 15</text:p>
      <text:p text:style-name="ifm_p_ifm">Herkent u dat, ook nadat de overheid schuld heeft erkend, de strijd voor gedupeerden niet voorbij is?</text:p>
      <text:p text:style-name="ifm_p_mt.3.76mm_ifm">Vraag 16</text:p>
      <text:p text:style-name="ifm_p_ifm">Herkent u dat sommige mensen alles, anderen niets en weer anderen een beetje schadevergoeding krijgen? Wat vindt u van die ongelijkheid? Kunt u die verschillen uitleggen?</text:p>
      <text:p text:style-name="ifm_p_mt.3.76mm_ifm">Vraag 17</text:p>
      <text:p text:style-name="ifm_p_ifm">Bent u ook van mening dat het voor omwonenden nu echt veel te lang duurt?</text:p>
      <text:p text:style-name="ifm_p_mt.3.76mm_ifm">Vraag 18</text:p>
      <text:p text:style-name="ifm_p_ifm">Bent u bereid om een compensatie voor de ellende, een immateriële vergoeding, te regelen? Zo ja, kunt u aangeven wanneer omwonenden dit tegemoet kunnen zien? Zo nee, waarom niet?</text:p>
      <text:p text:style-name="ifm_p_mt.3.76mm_ifm">Vraag 19</text:p>
      <text:p text:style-name="ifm_p_ifm">Bent u het voorts ermee eens dat de landelijke overheid nu echt moet gaan ingrijpen? Zo ja, hoe en wanneer gaat u dat doen? Zo nee, waarom niet? En wat betekent dat voor gedupeerden die nu al lang in een huis met grote schade wonen? Waar kunnen zij nu nog met hun schade t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anaaldrama” bij het kanaal Almelo-De Haandrik</dc:title>
    <meta:user-defined meta:name="OVERHEIDop.ParlID/DC.identifier">kv-tk-2022Z183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3</meta:user-defined>
    <meta:user-defined meta:name="OVERHEIDop.KamervraagTypen/DC.type">Schriftelijke vragen</meta:user-defined>
    <meta:user-defined meta:name="OVERHEIDop.vraagnummer">2022Z18380</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3</meta:user-defined>
    <meta:user-defined meta:name="DC.title">Het “kanaaldrama” bij het kanaal Almelo-De Haandrik</meta:user-defined>
    <meta:user-defined meta:name="DCTERMS.W3CDTF/DCTERMS.available">2022-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Organisatie en beleid</meta:user-defined>
    <meta:user-defined meta:name="OVERHEIDop.versieInformatie"/>
  </office:meta>
</office:document-meta>
</file>