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378</text:p>
      <text:p text:style-name="ifm_p_font.roman_mt.3.76mm_ifm">Vragen van het lid <text:span text:style-name="ifm_span_font.bold_ifm">Inge van Dijk</text:span> (CDA) aan de Minister van Economische Zaken en Klimaat over <text:span text:style-name="ifm_span_font.italic_ifm">het bericht «Ruim 900 Nederlandse bedrijven in handen van Chinezen: «Risico op spionage»»</text:span> (ingezonden 3 oktober 2022).</text:p>
      <text:p text:style-name="ifm_p_mt.3.76mm_ifm">Vraag 1</text:p>
      <text:p text:style-name="ifm_p_ifm">Wat is uw reactie op de conclusie van het artikel dat op dit moment 903 Nederlandse bedrijven voor minstens 50 procent in handen zijn van een Chinees moederbedrijf of de Chinese staat?<text:note text:id="N1" text:note-class="footnote"><text:note-citation text:label="1 ">1</text:note-citation><text:note-body><text:p text:style-name="ifm_p_font.normal_size.6.93pt_mt..5mm_indent.-0.1161in_mleft.0.1161in_ifm">RTL Nieuws, 28 september 2022 (https://www.rtlnieuws.nl/onderzoek/artikel/5335199/china-nederlandse-bedrijven-eigendom-invloed-spionage).</text:p></text:note-body></text:note> Deelt u de in het artikel genoemde zorgen over de risico’s op een te grote afhankelijkheid van China en de bedreiging van onze economische veiligheid en acht u deze groeiende ontwikkeling wenselijk?</text:p>
      <text:p text:style-name="ifm_p_mt.3.76mm_ifm">Vraag 2</text:p>
      <text:p text:style-name="ifm_p_ifm">Heeft u inzicht in de stijging van het aantal Nederlandse bedrijven dat in Chinese handen is door de jaren heen?</text:p>
      <text:p text:style-name="ifm_p_mt.3.76mm_ifm">Vraag 3</text:p>
      <text:p text:style-name="ifm_p_ifm">Is het überhaupt nog mogelijk om de economische aanwezigheid van Chinese bedrijven of de Chinese staat in Nederland en de risico’s die dat met zich meebrengt te monitoren als het om zoveel bedrijven gaat?</text:p>
      <text:p text:style-name="ifm_p_mt.3.76mm_ifm">Vraag 4</text:p>
      <text:p text:style-name="ifm_p_ifm">Indien ja, kunt u ons dit overzicht doen toekomen? Indien nee, zou een dergelijke monitor verstandig zijn gezien de ontwikkeling en bijbehorende risico’s?</text:p>
      <text:p text:style-name="ifm_p_mt.3.76mm_ifm">Vraag 5</text:p>
      <text:p text:style-name="ifm_p_ifm">Voor welke vitale en/of technologisch sensitieve sectoren acht u de risico’s van de Chinese economische aanwezigheid het grootst?</text:p>
      <text:p text:style-name="ifm_p_mt.3.76mm_ifm">Vraag 6</text:p>
      <text:p text:style-name="ifm_p_ifm">Deelt u de mening dat het in een geopolitiek onzekere wereld steeds belangrijker wordt om inzicht te hebben in de economische invloed van buitenlandse statelijke actoren in Nederland en deze invloed actief te bestrijden als deze ongewenst is, om daarmee te beschermen wat van ons is?</text:p>
      <text:p text:style-name="ifm_p_mt.3.76mm_ifm">Vraag 7</text:p>
      <text:p text:style-name="ifm_p_ifm">Wat kunt en wilt u doen om de voor ons land vitale en/of technologisch sensitieve sectoren te beschermen tegen de risico’s van Chinese economische aanwezigheid? Welke bestuurlijke en juridische instrumenten heeft de overheid hiervoor tot haar beschikking of zou de overheid volgens u tot haar beschikking moet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im 900 Nederlandse bedrijven in handen van Chinezen: ‘Risico op spionage’’</dc:title>
    <meta:user-defined meta:name="OVERHEIDop.ParlID/DC.identifier">kv-tk-2022Z183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3</meta:user-defined>
    <meta:user-defined meta:name="OVERHEIDop.KamervraagTypen/DC.type">Schriftelijke vragen</meta:user-defined>
    <meta:user-defined meta:name="OVERHEIDop.vraagnummer">2022Z18378</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3</meta:user-defined>
    <meta:user-defined meta:name="DC.title">Het bericht ‘Ruim 900 Nederlandse bedrijven in handen van Chinezen: ‘Risico op spionage’’</meta:user-defined>
    <meta:user-defined meta:name="DCTERMS.W3CDTF/DCTERMS.available">2022-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Staatsveiligheid</meta:user-defined>
    <meta:user-defined meta:name="OVERHEIDop.versieInformatie"/>
  </office:meta>
</office:document-meta>
</file>