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83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8376</text:p>
      <text:p text:style-name="ifm_p_font.roman_mt.3.76mm_ifm">Vragen van de leden <text:span text:style-name="ifm_span_font.bold_ifm">Grinwis</text:span> (ChristenUnie) en <text:span text:style-name="ifm_span_font.bold_ifm">Boswijk</text:span> (CDA) aan de Minister van Landbouw, Natuur en Voedselkwaliteit over <text:span text:style-name="ifm_span_font.italic_ifm">grote onduidelijkheid voor akkerbouwers rondom het 7e Actieprogramma (7e AP) en addendum met daarbij de aanvullende voorwaarden uit de derogatiebeschikking, het nieuwe Gemeenschappelijk Landbouwbeleid (GLB) en het Agrarisch Natuur- en Landschapsbeheer (ANLb)</text:span> (ingezonden 3 oktober 2022).</text:p>
      <text:p text:style-name="ifm_p_mt.3.76mm_ifm">Vraag 1</text:p>
      <text:p text:style-name="ifm_p_ifm">Bent u er zich van bewust dat veel akkerbouwers de afgelopen weken de wintergerst al hebben gezaaid en de komende weken de wintertarwe zullen zaaien en melkveehouders hun volgteelt na hun mais al hebben gezaaid en dat daarmee voor akkerbouwers en melkveehouders 2023 de facto begonnen is?</text:p>
      <text:p text:style-name="ifm_p_mt.3.76mm_ifm">Vraag 2</text:p>
      <text:p text:style-name="ifm_p_ifm">Beseft u dat het 7e AP van boeren verwacht dat ze op heel korte termijn een omslag maken in hun bedrijfsvoering, wat op zichzelf al praktisch onmogelijk is, terwijl heel veel beleid onduidelijk is of nog niet vaststaat? Op welke manier wordt rekening gehouden met de bedrijfsvoering van bijvoorbeeld akkerbouwbedrijven, waarbij investeringen en bouwplannen al ruim vóór het seizoen en de start van een kalenderjaar moeten worden vastgesteld? Is, volgens u, de Rijksdienst voor Ondernemend Nederland (RVO) überhaupt in staat tot tijdige en duidelijke implementatie van al deze regels en regelingen?</text:p>
      <text:p text:style-name="ifm_p_mt.3.76mm_ifm">Vraag 3</text:p>
      <text:p text:style-name="ifm_p_ifm">Op welke wijze gaat u rekening houden met de deze week door Brussel plots vergrote bufferstroken naar een onbegrijpelijke drie meter voor de in vraag 1 bedoelde akkerbouwers en melkveehouders?</text:p>
      <text:p text:style-name="ifm_p_mt.3.76mm_ifm">Vraag 4</text:p>
      <text:p text:style-name="ifm_p_ifm">Wat is, met de derogatiebeschikking in het achterhoofd, de status van de aangekondigde wetenschappelijke leidraad om wateren waar de waterkwaliteit al voldoet aan waterkwaliteitsdoelstellingen te ontzien van bredere teeltvrije zones? Welke mogelijkheden zijn er nu nog om rationeel om te gaan met deze zones langs waterlopen van goede kwaliteit?</text:p>
      <text:p text:style-name="ifm_p_mt.3.76mm_ifm">Vraag 5</text:p>
      <text:p text:style-name="ifm_p_ifm">Op welke manier gaat de vrijstelling die Nederland voor het jaar 2023 vanuit de Europese Commissie (EC) heeft gekregen voor Goede landbouw- en milieucondities (GLMC) 7 en 8 (verplichte rotatie en 4% niet-productief) doorwerken in de eco-regelingen en het ANLb?</text:p>
      <text:p text:style-name="ifm_p_mt.3.76mm_ifm">Vraag 6</text:p>
      <text:p text:style-name="ifm_p_ifm">Wanneer kunt u meer duidelijkheid geven over de invulling van GLMC 6 (grond bedekt houden) en GLMC 7 (vrijstellingen in de verplichte gewasrotatie), aangezien daarover nog discussie is met de EC?</text:p>
      <text:p text:style-name="ifm_p_mt.3.76mm_ifm">Vraag 7</text:p>
      <text:p text:style-name="ifm_p_ifm">Wanneer wordt de simulatietool voor het nieuwe GLB bijgewerkt, aangezien nog niet alle eco-regelingen zijn opgenomen en nog geen rekening gehouden wordt met regionale differentiatie?</text:p>
      <text:p text:style-name="ifm_p_mt.3.76mm_ifm">Vraag 8</text:p>
      <text:p text:style-name="ifm_p_ifm">Wanneer verwacht u de goedkeuring van het nieuwe Nationaal Strategisch Plan (NSP) door de EC en bent u bereid om de datum van aanmelding voor telers uit te stellen tot ná definitieve goedkeuring? Zo nee, waarom niet?</text:p>
      <text:p text:style-name="ifm_p_mt.3.76mm_ifm">Vraag 9</text:p>
      <text:p text:style-name="ifm_p_ifm">Wanneer geeft u meer duidelijkheid of de gewaslijst voor het 7e AP, in het bijzonder de lijst met winterteelten en/of gewassen als prei, peen, bonen, spinazie of kool, een uitzondering krijgt op de oogstdatum van 1 oktober? Bent u zich ervan bewust dat niet alleen telers in de problemen komen met het opstellen van het bouwplan, maar ook afnemers geen productieplannen kunnen maken en contracten kunnen sluiten met Nederlandse telers?</text:p>
      <text:p text:style-name="ifm_p_mt.3.76mm_ifm">Vraag 10</text:p>
      <text:p text:style-name="ifm_p_ifm">Hoe gaat u voldoende flexibiliteit inbouwen voor telers die de eerste gewassen voor volgend teeltseizoen al weer gezaaid hebben en hun bouwplannen, contracten en samenwerkingsovereenkomsten voor 2023 al hebben vastgesteld?</text:p>
      <text:p text:style-name="ifm_p_mt.3.76mm_ifm">Vraag 11</text:p>
      <text:p text:style-name="ifm_p_ifm">Hoe gaat u de communicatie naar ondernemers verbeteren, aangezien ondernemers nog niet door de overheid zijn geïnformeerd over het 7e AP en de aanvullende voorwaarden, terwijl er van boeren en tuinders wordt verwacht dat ze per 1 januari 2023 het beleid volgen?</text:p>
      <text:p text:style-name="ifm_p_mt.3.76mm_ifm">Vraag 12</text:p>
      <text:p text:style-name="ifm_p_ifm">Bent u bereid een overgangsjaar vast te stellen voor het middelvoorschrift inzake vanggewassen op zand en löss (7e AP), ofwel vanggewas na de hoofdteelt op alle zand en löss percelen, behalve bij winterteelten, aangezien de eerste gewassen voor volgend seizoen alweer gezaaid zijn en de bouwplannen voor 2023 ook al zijn gemaakt (inclusief contracten met afnemers en samenwerkingsovereenkomsten tussen telers) en het te laat is om nog veranderingen door te voeren in het beleid rondom de 1-oktobermaatregel? Bent u het eens dat deze maatregel derhalve pas per 2024 kan worden ingevoerd, mede gelet op het feit dat de uitwerking van de Maatwerkaanpak van sector-ketenpartijen en overheid nu stil ligt?</text:p>
      <text:p text:style-name="ifm_p_mt.3.76mm_ifm">Vraag 13</text:p>
      <text:p text:style-name="ifm_p_ifm">Bent u bereid een overgangsjaar vast te stellen voor het middelvoorschrift inzake de datum voor het verlaten van de start van het bemestingsseizoen (7e AP), ofwel de in het 7e AP opgenomen eerste uitrijdatum voor drijfmest en dunne fractie op bouwland, die verschuift van 15 februari naar 15 maart? Bent u het eens dat deze maatregel beter per 2024 kan worden ingevoerd, aangezien de eerste gewassen voor volgend seizoen alweer gezaaid zijn en de bouwplannen voor 2023 ook al zijn gemaakt (inclusief contracten met afnemers en samenwerkingsovereenkomsten tussen telers) en dat het derhalve eigenlijk te laat is om nog veranderingen door te voeren in het beleid rondom de uitrijdatum, mede gelet op het feit dat de uitwerking van de Maatwerkaanpak van sector-ketenpartijen en overheid nu stil ligt?</text:p>
      <text:p text:style-name="ifm_p_mt.3.76mm_ifm">Vraag 14</text:p>
      <text:p text:style-name="ifm_p_ifm">Bent u bereid boeren en tuinders in staat te stellen deel te nemen aan het vernieuwde GLB door dit te vereenvoudigen? Bent u bereid de eco-regeling voor 2023 toegankelijker te maken, bijvoorbeeld door de vereiste van het aantal punten per hectare van vijf naar drie te verlagen? Ziet u 2023 ook als een leerjaar? Betekent dat volgens u ook dat ondernemers niet gekort moeten worden op premies? Zo nee, waarom niet?</text:p>
      <text:p text:style-name="ifm_p_mt.3.76mm_ifm">Vraag 15</text:p>
      <text:p text:style-name="ifm_p_ifm">Wat is voor u eigenlijk op voorhand de doelstelling van de deelname van boeren aan het GLB? En wat voor de niveaus brons, zilver en goud?</text:p>
      <text:p text:style-name="ifm_p_mt.3.76mm_ifm">Vraag 16</text:p>
      <text:p text:style-name="ifm_p_ifm">Wat gaat u doen als er onbedoeld veel boeren afhaken of niet voldoende punten kunnen halen aankomend jaar? Hoe kunt en gaat u bijsturen gedurende het jaar en hoe voorkomt u dat er budget op de plank blijft liggen? Wat gebeurt er met budget dat aan het eind van 2023 nog niet is uitgekeerd? Hoe voorkomt u dat dat niet ten goede komt aan de landbouw?</text:p>
      <text:p text:style-name="ifm_p_mt.3.76mm_ifm">Vraag 17</text:p>
      <text:p text:style-name="ifm_p_ifm">Bent u bereid een evaluatiemoment in te bouwen, halverwege 2023, waarbij wordt gekeken naar deelname én de mate van deelname? Wilt u dat zodanig tijdig doen, zodat er op basis van de evaluatieresultaten nog is bij te sturen in 2023?</text:p>
      <text:p text:style-name="ifm_p_mt.3.76mm_ifm">Vraag 18</text:p>
      <text:p text:style-name="ifm_p_ifm">Kunt u een onderbouwing geven waarom tijdelijk grasland niet is opgenomen als rustgewas in de eco-regelingen, terwijl het wel past als rustgewas in de conditionaliteit? Past het niet meenemen van tijdelijk grasland in de eco-regelingen volgens u bij de grote druk die al op grasland staat door droogte en de afbouw van de derogatie?</text:p>
      <text:p text:style-name="ifm_p_mt.3.76mm_ifm">Vraag 19</text:p>
      <text:p text:style-name="ifm_p_ifm">Waarom kiest u, ondanks diverse aangenomen moties van de Kamer, nog steeds voor kalenderlandbouw, bijvoorbeeld in de eco-regeling weidegang, die nu uitgaat van 1 mei tot 1 oktober, terwijl veel vee in april al voor het eerst naar buiten gaat? Hoe gaat u hierbij om met extreme weersomstandigheden als veel regen en hoge temperaturen? Waarom geeft u melkveehouders, die nota bene zelf via digitale registratie moeten aantonen dat zij aan de eis voldoen, niet de kans ten minste 150 dagen te weiden in de periode van 1 april tot 1 novemb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Grote onduidelijkheid voor akkerbouwers rondom het 7e Actieprogramma (7e AP) en addendum met daarbij de aanvullende voorwaarden uit de derogatiebeschikking, het nieuwe Gemeenschappelijk Landbouwbeleid (GLB) en het Agrarisch Natuur- en Landschapsbeheer (ANLb)</dc:title>
    <meta:user-defined meta:name="OVERHEIDop.ParlID/DC.identifier">kv-tk-2022Z1837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03</meta:user-defined>
    <meta:user-defined meta:name="OVERHEIDop.KamervraagTypen/DC.type">Schriftelijke vragen</meta:user-defined>
    <meta:user-defined meta:name="OVERHEIDop.vraagnummer">2022Z18376</meta:user-defined>
    <meta:user-defined meta:name="OVERHEIDop.indiener">D.G. Boswijk</meta:user-defined>
    <meta:user-defined meta:name="OVERHEIDop.indiener">P.A. Grinw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03</meta:user-defined>
    <meta:user-defined meta:name="DC.title">Grote onduidelijkheid voor akkerbouwers rondom het 7e Actieprogramma (7e AP) en addendum met daarbij de aanvullende voorwaarden uit de derogatiebeschikking, het nieuwe Gemeenschappelijk Landbouwbeleid (GLB) en het Agrarisch Natuur- en Landschapsbeheer (ANLb)</meta:user-defined>
    <meta:user-defined meta:name="DCTERMS.W3CDTF/DCTERMS.available">2022-10-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