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83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8373</text:p>
      <text:p text:style-name="ifm_p_font.roman_mt.3.76mm_ifm">Vragen van het lid <text:span text:style-name="ifm_span_font.bold_ifm">Van Houwelingen</text:span> (FvD) aan de Minister van Buitenlandse Zaken over <text:span text:style-name="ifm_span_font.italic_ifm">de recente aanslag op Nord Stream 1 en 2</text:span> (ingezonden 3 oktober 2022).</text:p>
      <text:p text:style-name="ifm_p_mt.3.76mm_ifm">Vraag 1</text:p>
      <text:p text:style-name="ifm_p_ifm">Zijn de aanslagen op de Nord Stream 1 en 2 pijpleidingen volgens u mogelijk verricht door een «statelijke actor»?</text:p>
      <text:p text:style-name="ifm_p_mt.3.76mm_ifm">Vraag 2</text:p>
      <text:p text:style-name="ifm_p_ifm">Welke staat of staten hebben volgens u belang bij het onklaar maken van Nord Stream 1 en 2 en waarom?</text:p>
      <text:p text:style-name="ifm_p_mt.3.76mm_ifm">Vraag 3</text:p>
      <text:p text:style-name="ifm_p_ifm">Welke staat of staten hebben zich volgens u in het verleden negatief uitgelaten over Nord Stream 1 en 2?</text:p>
      <text:p text:style-name="ifm_p_mt.3.76mm_ifm">Vraag 4</text:p>
      <text:p text:style-name="ifm_p_ifm">Welke staat of staten hebben volgens u de capaciteit om een dergelijke aanslag te plegen op Nord Stream 1 en 2?</text:p>
      <text:p text:style-name="ifm_p_mt.3.76mm_ifm">Vraag 5</text:p>
      <text:p text:style-name="ifm_p_ifm">Is Rusland in staat om vanuit het eigen grondgebied op elk moment zélf de gasaanvoer door Nord Stream 1 en 2 af te sluiten? Zo nee, waarom niet?</text:p>
      <text:p text:style-name="ifm_p_mt.3.76mm_ifm">Vraag 6</text:p>
      <text:p text:style-name="ifm_p_ifm">Was, volgens u, de mogelijkheid van Rusland, voor de aanslagen op deze pijpleidingen, om «de gaskraan dicht te draaien» een van de belangrijkste troefkaarten waarmee Rusland druk kon zetten op de Europese Unie (EU)? Zo nee, waarom niet?</text:p>
      <text:p text:style-name="ifm_p_mt.3.76mm_ifm">Vraag 7</text:p>
      <text:p text:style-name="ifm_p_ifm">Is het volgens u correct dat de voormalige Poolse Minister Sikorski na de aanslag op Twitter heeft geschreven over de aanslag: «Thank you, USA»?<text:note text:id="ID-2022Z18373-d37e83" text:note-class="footnote"><text:note-citation text:label="1 ">1</text:note-citation><text:note-body><text:p text:style-name="ifm_p_font.normal_size.6.93pt_mt..5mm_indent.-0.1161in_mleft.0.1161in_ifm">TASS, 28 september 2022, «Former Polish Foreign Minister Sikorski thanks US for damaging Nord Stream' (Former Polish Foreign Minister Sikorski thanks US for damaging Nord Stream – World – TASS).</text:p></text:note-body></text:note> Zo nee, waarom niet?</text:p>
      <text:p text:style-name="ifm_p_mt.3.76mm_ifm">Vraag 8</text:p>
      <text:p text:style-name="ifm_p_ifm">Is het volgens u correct dat de Amerikaanse president Biden op 7 februari van dit jaar tijdens een persconferentie heeft gezegd dat als Rusland Oekraïne binnenvalt, de Verenigde Staten (VS) een einde zullen maken aan de Nord Stream pijplijn: «We will bring an end to it»?<text:note text:id="ID-2022Z18373-d37e97" text:note-class="footnote"><text:note-citation text:label="2 ">2</text:note-citation><text:note-body><text:p text:style-name="ifm_p_font.normal_size.6.93pt_mt..5mm_indent.-0.1161in_mleft.0.1161in_ifm">Newsweek, 28 september 2022, «Video of Biden Saying He'd «End» Nord Stream Resurfaces After Pipeline Leak» (Video of Biden Saying He'd «End» Nord Stream Resurfaces After Pipeline Leak (newsweek.com)).</text:p></text:note-body></text:note> Zo nee, waarom niet?</text:p>
      <text:p text:style-name="ifm_p_mt.3.76mm_ifm">Vraag 9</text:p>
      <text:p text:style-name="ifm_p_ifm">Wordt de EU na de aanslagen op de Nord Stream 1 en 2 pijpleidingen afhankelijker van gas (met name liquid natural gas (LNG)) geleverd door de VS? Zo nee, waarom niet?</text:p>
      <text:p text:style-name="ifm_p_mt.3.76mm_ifm">Vraag 10</text:p>
      <text:p text:style-name="ifm_p_ifm">Kunt u de bovenstaand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recente aanslag op Nord Stream 1 en 2</dc:title>
    <meta:user-defined meta:name="OVERHEIDop.ParlID/DC.identifier">kv-tk-2022Z1837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03</meta:user-defined>
    <meta:user-defined meta:name="OVERHEIDop.KamervraagTypen/DC.type">Schriftelijke vragen</meta:user-defined>
    <meta:user-defined meta:name="OVERHEIDop.vraagnummer">2022Z18373</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03</meta:user-defined>
    <meta:user-defined meta:name="DC.title">De recente aanslag op Nord Stream 1 en 2</meta:user-defined>
    <meta:user-defined meta:name="DCTERMS.W3CDTF/DCTERMS.available">2022-10-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Openbare orde en veiligheid | Criminaliteit</meta:user-defined>
    <meta:user-defined meta:name="OVERHEIDop.versieInformatie"/>
  </office:meta>
</office:document-meta>
</file>