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372</text:p>
      <text:p text:style-name="ifm_p_font.roman_mt.3.76mm_ifm">Vragen van het lid <text:span text:style-name="ifm_span_font.bold_ifm">Koerhuis</text:span> (VVD) aan de Minister van Infrastructuur en Waterstaat over <text:span text:style-name="ifm_span_font.italic_ifm">het bericht dat burgemeesters strijd aanbinden tegen extreme hardrijders na dodelijk ongeval Oud Gastel</text:span> (ingezonden 3 oktober 2022).</text:p>
      <text:p text:style-name="ifm_p_mt.3.76mm_ifm">Vraag 1</text:p>
      <text:p text:style-name="ifm_p_ifm">Kent u het bericht «Burgemeesters binden strijd aan tegen extreme hardrijders na dodelijk ongeval Oud Gastel»?<text:note text:id="N1" text:note-class="footnote"><text:note-citation text:label="1 ">1</text:note-citation><text:note-body><text:p text:style-name="ifm_p_font.normal_size.6.93pt_mt..5mm_indent.-0.1161in_mleft.0.1161in_ifm">Website Brabants Dagblad, 6 september 2022 (https://www.bd.nl/brabant/burgemeesters-binden-strijd-aan-tegen-extreme-hardrijders-na-dodelijk-ongeval-oud-gastel~a89c638a/).</text:p></text:note-body></text:note></text:p>
      <text:p text:style-name="ifm_p_mt.3.76mm_ifm">Vraag 2</text:p>
      <text:p text:style-name="ifm_p_ifm">In hoeverre zijn de middelen die burgemeesters hebben voldoende om extreme hardrijders aan te pakken?</text:p>
      <text:p text:style-name="ifm_p_mt.3.76mm_ifm">Vraag 3</text:p>
      <text:p text:style-name="ifm_p_ifm">In hoeverre worden auto’s op gemeentelijke en provinciale wegen gescand door camera’s met ANPR (automatic number plate recognition) om extreme hardrijders aan te pakken? Kunnen burgemeesters verzoeken indienen om ANPR-camera’s op gemeentelijke en provinciale wegen te laten plaatsen? Zo ja, wat zijn dan de afwegingen om wel of niet ANPR-camera’s te laten plaatsen? Zo nee, waarom niet?</text:p>
      <text:p text:style-name="ifm_p_mt.3.76mm_ifm">Vraag 4</text:p>
      <text:p text:style-name="ifm_p_ifm">Heeft u een interne integrale persoonsgerichte aanpak van extreme hardrijders? Zo ja, hoe ziet die aanpak eruit en bent u bereid om die aanpak ook extern in te voeren? Zo nee, waarom niet en bent u bereid om die aanpak in te voeren?</text:p>
      <text:p text:style-name="ifm_p_mt.3.76mm_ifm">Vraag 5</text:p>
      <text:p text:style-name="ifm_p_ifm">In hoeverre kunnen auto’s worden gegeotagd om extreme hardrijders aan te pakken? Is dit wettelijk mogelijk? Zo ja, op basis van welke wet? Zo nee, welke wet zou moeten worden aangepast? Heeft u hiervoor pilots gestart? Zo ja, welke pilots en bent u bereid om die pilot om te zetten in beleid? Zo nee, waarom niet en bent u bereid om die pilots te starten?</text:p>
      <text:p text:style-name="ifm_p_mt.3.76mm_ifm">Vraag 6</text:p>
      <text:p text:style-name="ifm_p_ifm">Hoe lang kunnen rijbewijzen worden ingevorderd om extreme hardrijders aan te pakken? Kunnen rijbewijzen ook definitief worden ingevorderd? Is dit wettelijk mogelijk? Zo nee, welke wet zou moeten worden aangepast? Hoe vaak en voor hoe lang worden er op jaarbasis rijbewijzen ingevorderd naar aanleiding van extreem hard rijden?</text:p>
      <text:p text:style-name="ifm_p_mt.3.76mm_ifm">Vraag 7</text:p>
      <text:p text:style-name="ifm_p_ifm">In hoeverre kunnen auto’s in beslag worden genomen en worden ingevorderd om extreme hardrijders aan te pakken? Is dit beide wettelijk mogelijk? Zo nee, welke wet zou moeten worden aangepast? Hoe vaak worden er op jaarbasis auto’s in beslag genomen naar aanleiding van extreem hard rijden? Hoe vaak worden er op jaarbasis auto’s ingevorderd naar aanleiding van extreem hard 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urgemeesters strijd aanbinden tegen extreme hardrijders na dodelijk ongeval Oud Gastel</dc:title>
    <meta:user-defined meta:name="OVERHEIDop.ParlID/DC.identifier">kv-tk-2022Z183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3</meta:user-defined>
    <meta:user-defined meta:name="OVERHEIDop.KamervraagTypen/DC.type">Schriftelijke vragen</meta:user-defined>
    <meta:user-defined meta:name="OVERHEIDop.vraagnummer">2022Z18372</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3</meta:user-defined>
    <meta:user-defined meta:name="DC.title">Het bericht dat burgemeesters strijd aanbinden tegen extreme hardrijders na dodelijk ongeval Oud Gastel</meta:user-defined>
    <meta:user-defined meta:name="DCTERMS.W3CDTF/DCTERMS.available">2022-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