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370</text:p>
      <text:p text:style-name="ifm_p_font.roman_mt.3.76mm_ifm">Vragen van de leden <text:span text:style-name="ifm_span_font.bold_ifm">Sjoerdsma</text:span> (D66), <text:span text:style-name="ifm_span_font.bold_ifm">Agnes Mulder</text:span> (CDA), <text:span text:style-name="ifm_span_font.bold_ifm">Kuzu</text:span> (DENK), <text:span text:style-name="ifm_span_font.bold_ifm">Teunissen</text:span> (PvdD), <text:span text:style-name="ifm_span_font.bold_ifm">Jasper van Dijk</text:span> (SP), <text:span text:style-name="ifm_span_font.bold_ifm">Brekelmans</text:span> (VVD), <text:span text:style-name="ifm_span_font.bold_ifm">Van der Lee</text:span> (GroenLinks), <text:span text:style-name="ifm_span_font.bold_ifm">Sylvana Simons</text:span> (BIJ1) en <text:span text:style-name="ifm_span_font.bold_ifm">Piri</text:span> (PvdA) aan de Minister van Buitenlandse Zaken over <text:span text:style-name="ifm_span_font.italic_ifm">het bericht dat waarnemers van de Organisatie voor Veiligheid en Samenwerking in Europa (OVSE) al 5 maanden gevangen zitten in Oost-Oekraïne en inmiddels veroordeeld zijn tot 13 jaar gevangenschap</text:span> (ingezonden 3 oktober 2022).</text:p>
      <text:p text:style-name="ifm_p_mt.3.76mm_ifm">Vraag 1</text:p>
      <text:p text:style-name="ifm_p_ifm">Bent u bekend met het bericht dat twee Oekraïense OVSE-stafleden tot meer dan tien jaar veroordeeld zijn door illegitieme tribunalen in de niet-erkende Volksrepubliek Loehansk?<text:note text:id="ID-2022Z18370-d37e53" text:note-class="footnote"><text:note-citation text:label="1 ">1</text:note-citation><text:note-body><text:p text:style-name="ifm_p_font.normal_size.6.93pt_mt..5mm_indent.-0.1161in_mleft.0.1161in_ifm">OVSE, 15 september 2022, «OSCE Chairman-in-Office and Secretary General deplore so-called «legal proceedings» against detained staff in Donetsk and Luhansk, demand their immediate release» (https://www.osce.org/chairmanship/526017) &amp; Politico, 20 september 2022, «OSCE Ukrainian staff members sentenced in Russian-separatist kangaroo court» (https://www.politico.com/news/2022/09/20/osce-ukrainian-staff-russian-court-00057715).</text:p></text:note-body></text:note></text:p>
      <text:p text:style-name="ifm_p_mt.3.76mm_ifm">Vraag 2</text:p>
      <text:p text:style-name="ifm_p_ifm">Heeft u met bondgenoten zicht op de omstandigheden waarin deze gevangenen worden vastgehouden en of zij toegang hebben tot medische zorg?</text:p>
      <text:p text:style-name="ifm_p_mt.3.76mm_ifm">Vraag 3</text:p>
      <text:p text:style-name="ifm_p_ifm">Op welke manier wordt er druk gezet op Rusland – lid van de OVSE – om deze waarnemers en een derde gedetineerde (er zit nog één waarnemer vast) vrij te laten?</text:p>
      <text:p text:style-name="ifm_p_mt.3.76mm_ifm">Vraag 4</text:p>
      <text:p text:style-name="ifm_p_ifm">Hoe heeft het kunnen gebeuren dat lokale waarnemers niet op tijd zijn geëvacueerd rond de tijd van de invasie op 24 februari jl.?</text:p>
      <text:p text:style-name="ifm_p_mt.3.76mm_ifm">Vraag 5</text:p>
      <text:p text:style-name="ifm_p_ifm">Bent u bereid de situatie van de drie waarnemers in OVSE-verband op te brengen?</text:p>
      <text:p text:style-name="ifm_p_mt.3.76mm_ifm">Vraag 6</text:p>
      <text:p text:style-name="ifm_p_ifm">Wilt u met uw Turkse ambtsgenoot in overleg treden om de vrijlating van deze drie waarnemers mee te nemen in de mogelijk volgende gesprekken tussen Turkije, Rusland en Oekraïne?</text:p>
      <text:p text:style-name="ifm_p_mt.3.76mm_ifm">Vraag 7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waarnemers van de Organisatie voor Veiligheid en Samenwerking in Europa (OVSE) al 5 maanden gevangen zitten in Oost-Oekraïne en inmiddels veroordeeld zijn tot 13 jaar gevangenschap</dc:title>
    <meta:user-defined meta:name="OVERHEIDop.ParlID/DC.identifier">kv-tk-2022Z183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3</meta:user-defined>
    <meta:user-defined meta:name="OVERHEIDop.KamervraagTypen/DC.type">Schriftelijke vragen</meta:user-defined>
    <meta:user-defined meta:name="OVERHEIDop.vraagnummer">2022Z18370</meta:user-defined>
    <meta:user-defined meta:name="OVERHEIDop.indiener">K.P. Piri</meta:user-defined>
    <meta:user-defined meta:name="OVERHEIDop.indiener">S.H. (Sylvana) Simons</meta:user-defined>
    <meta:user-defined meta:name="OVERHEIDop.indiener">T.M.T. van der Lee</meta:user-defined>
    <meta:user-defined meta:name="OVERHEIDop.indiener">R.P. Brekelmans</meta:user-defined>
    <meta:user-defined meta:name="OVERHEIDop.indiener">J.J. (Jasper) van Dijk</meta:user-defined>
    <meta:user-defined meta:name="OVERHEIDop.indiener">C. Teunissen</meta:user-defined>
    <meta:user-defined meta:name="OVERHEIDop.indiener">T. Kuzu</meta:user-defined>
    <meta:user-defined meta:name="OVERHEIDop.indiener">A.H. (Agnes) Mulder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3</meta:user-defined>
    <meta:user-defined meta:name="DC.title">Het bericht dat waarnemers van de Organisatie voor Veiligheid en Samenwerking in Europa (OVSE) al 5 maanden gevangen zitten in Oost-Oekraïne en inmiddels veroordeeld zijn tot 13 jaar gevangenschap</meta:user-defined>
    <meta:user-defined meta:name="DCTERMS.W3CDTF/DCTERMS.available">2022-10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